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text:list-style style:name="id1-3-2-1-1-6-1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-3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3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-3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-3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1-3-5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-3-5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-3-6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1-3-6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1-3-7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1-3-7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1-3-8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1-3-8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1-3-9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1-3-9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1-3-10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-3-10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-3-1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-1-3-11-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-1-3-12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6-1-3-12-1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6-1-3-13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6-1-3-13-1-1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  <style:style style:family="table-column" style:parent-style-name="colspec" style:name="id1-3-2-1-1-8-1-4">
      <style:table-column-properties/>
    </style:style>
    <text:list-style style:name="id1-3-2-1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amenstelling GSB CSO stembureau met zit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van het college van burgemeester en wethouders en de burgemeester</text:span>
            </text:span>
          </text:p>
            <text:p text:style-name="common-al">Gelet op het bepaalde in de Kieswet en Kiesbesluit;</text:p>
            <text:p text:style-name="common-al">
            <text:span text:style-name="nadrukvet">Besluiten</text:span>
          </text:p>
            <text:p text:style-name="last-al">Voor de verkiezingen van het Europees Parlement van 6 juni 2024:</text:p>
            <text:list text:style-name="id1-3-2-1-1-5">
              <text:list-item text:style-override="id1-3-2-1-1-5-1">
                <text:number>1.</text:number>
                <text:p text:style-name="al">Te benoemen tot lid van het gemeentelijk stembureau de volgende personen:</text:p>
              </text:list-item>
            </text:list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Rol</text:p>
                  </table:table-cell>
                  <table:table-cell table:style-name="entry" table:number-rows-spanned="1" table:number-columns-spanned="1">
                    <text:p text:style-name="table_al">W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3-2-1-1">
                      <text:list-item text:style-override="id1-3-2-1-1-6-1-3-2-1-1-1">
                        <text:number>1.</text:number>
                        <text:p text:style-name="table_al">Voorzitte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Remco Smi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3-3-1-1">
                      <text:list-item text:style-override="id1-3-2-1-1-6-1-3-3-1-1-1">
                        <text:number>2.</text:number>
                        <text:p text:style-name="table_al">Plaatsvervangend voorzitte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nne-Marie de G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3-4-1-1">
                      <text:list-item text:style-override="id1-3-2-1-1-6-1-3-4-1-1-1">
                        <text:number>3.</text:number>
                        <text:p text:style-name="table_al">Lid 1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arieke Spiering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3-5-1-1">
                      <text:list-item text:style-override="id1-3-2-1-1-6-1-3-5-1-1-1">
                        <text:number>4.</text:number>
                        <text:p text:style-name="table_al">Lid 2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Sjors van der V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3-6-1-1">
                      <text:list-item text:style-override="id1-3-2-1-1-6-1-3-6-1-1-1">
                        <text:number>5.</text:number>
                        <text:p text:style-name="table_al">Lid 3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Suzan van den Oetel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3-7-1-1">
                      <text:list-item text:style-override="id1-3-2-1-1-6-1-3-7-1-1-1">
                        <text:number>6.</text:number>
                        <text:p text:style-name="table_al">Lid 4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ram Donk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3-8-1-1">
                      <text:list-item text:style-override="id1-3-2-1-1-6-1-3-8-1-1-1">
                        <text:number>7.</text:number>
                        <text:p text:style-name="table_al">Lid 5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erel de Wert-Timm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3-9-1-1">
                      <text:list-item text:style-override="id1-3-2-1-1-6-1-3-9-1-1-1">
                        <text:number>8.</text:number>
                        <text:p text:style-name="table_al">Lid 6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Conzuela Sulejman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3-10-1-1">
                      <text:list-item text:style-override="id1-3-2-1-1-6-1-3-10-1-1-1">
                        <text:number>9.</text:number>
                        <text:p text:style-name="table_al">Lid 7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nnyel Gooiker-de M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3-11-1-1">
                      <text:list-item text:style-override="id1-3-2-1-1-6-1-3-11-1-1-1">
                        <text:number>10.</text:number>
                        <text:p text:style-name="table_al">Lid 8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Malinda Blo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3-12-1-1">
                      <text:list-item text:style-override="id1-3-2-1-1-6-1-3-12-1-1-1">
                        <text:number>11.</text:number>
                        <text:p text:style-name="table_al">Lid 9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John Verstapp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6-1-3-13-1-1">
                      <text:list-item text:style-override="id1-3-2-1-1-6-1-3-13-1-1-1">
                        <text:number>12.</text:number>
                        <text:p text:style-name="table_al">Lid 10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rik Peeters</text:p>
                  </table:table-cell>
                </table:table-row>
              </table:table>
              <text:p text:style-name="table_bottom"/>
            </text:section>
            <text:list text:style-name="id1-3-2-1-1-7">
              <text:list-item text:style-override="id1-3-2-1-1-7-1">
                <text:number>2.</text:number>
                <text:p text:style-name="al">De volgende locaties met zittingstijden aan te wijzen als stembureau voor donderdag 6 juni 2024:</text:p>
              </text:list-item>
            </text:list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#</text:p>
                  </table:table-cell>
                  <table:table-cell table:style-name="entry" table:number-rows-spanned="1" table:number-columns-spanned="1">
                    <text:p text:style-name="table_al">Wat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ij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Sint Agathaplein 2, Boekel</text:p>
                  </table:table-cell>
                  <table:table-cell table:style-name="entry" table:number-rows-spanned="1" table:number-columns-spanned="1">
                    <text:p text:style-name="table_al">07.30-21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Nia Domo</text:p>
                  </table:table-cell>
                  <table:table-cell table:style-name="entry" table:number-rows-spanned="1" table:number-columns-spanned="1">
                    <text:p text:style-name="table_al">Sint Agathaplein 6, Boekel</text:p>
                  </table:table-cell>
                  <table:table-cell table:style-name="entry" table:number-rows-spanned="1" table:number-columns-spanned="1">
                    <text:p text:style-name="table_al">07.30-21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uize Padua</text:p>
                  </table:table-cell>
                  <table:table-cell table:style-name="entry" table:number-rows-spanned="1" table:number-columns-spanned="1">
                    <text:p text:style-name="table_al">Kluisstraat 2, Boekel</text:p>
                  </table:table-cell>
                  <table:table-cell table:style-name="entry" table:number-rows-spanned="1" table:number-columns-spanned="1">
                    <text:p text:style-name="table_al">07.30-21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Gildehuis Boekel</text:p>
                  </table:table-cell>
                  <table:table-cell table:style-name="entry" table:number-rows-spanned="1" table:number-columns-spanned="1">
                    <text:p text:style-name="table_al">Waterval 3a, Boekel</text:p>
                  </table:table-cell>
                  <table:table-cell table:style-name="entry" table:number-rows-spanned="1" table:number-columns-spanned="1">
                    <text:p text:style-name="table_al">07.30-21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Gemeenschapshuis De Horst</text:p>
                  </table:table-cell>
                  <table:table-cell table:style-name="entry" table:number-rows-spanned="1" table:number-columns-spanned="1">
                    <text:p text:style-name="table_al">Sint Josephplein 14, Venhorst</text:p>
                  </table:table-cell>
                  <table:table-cell table:style-name="entry" table:number-rows-spanned="1" table:number-columns-spanned="1">
                    <text:p text:style-name="table_al">07.30-21.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Zorgcentrum Sint Petrus</text:p>
                  </table:table-cell>
                  <table:table-cell table:style-name="entry" table:number-rows-spanned="1" table:number-columns-spanned="1">
                    <text:p text:style-name="table_al">Burgtstraat 34, Boekel</text:p>
                  </table:table-cell>
                  <table:table-cell table:style-name="entry" table:number-rows-spanned="1" table:number-columns-spanned="1">
                    <text:p text:style-name="table_al">07.30-21.00</text:p>
                  </table:table-cell>
                </table:table-row>
              </table:table>
              <text:p text:style-name="table_bottom"/>
            </text:section>
            <text:list text:style-name="id1-3-2-1-1-9">
              <text:list-item text:style-override="id1-3-2-1-1-9-1">
                <text:number>3.</text:number>
                <text:p text:style-name="al">De uitslag van de stemming via centrale stemopneming tijdens een openbare zitting van het gemeentelijke stembureau plaats te laten vinden op vrijdag 7 juni 2024 vanaf 09.00 uur in Nia Domo met toepassing van de VOXtelmethod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Burgemeester en wethouders op 16 april 2024.</text:span></text:p>
          </text:section>
          <text:section text:name="ondertekening_id1-3-2-2-2">
            <text:p><text:span text:style-name="functie">De secretaris,</text:span></text:p>
            <text:p><text:span text:style-name="functie">(Mr. J.G. Marcic)</text:span></text:p>
          </text:section>
          <text:section text:name="ondertekening_id1-3-2-2-3">
            <text:p><text:span text:style-name="functie">De burgemeester,</text:span></text:p>
            <text:p><text:span text:style-name="functie">(C.J.M. van den Elsen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7389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9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samenstelling GSB CSO stembureau met zittingstijd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3891</meta:user-defined>
    <meta:user-defined meta:name="OVERHEIDop.GmbID/DC.identifier">gmb-2024-173891</meta:user-defined>
    <meta:user-defined meta:name="OVERHEIDop.versieInformatie"/>
  </office:meta>
</office:document-meta>
</file>