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realiseren van een terras aan Prof. Molengraafflaan 2 3741D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realiseren van een terras aan Prof. Molengraafflaan 2 3741DG Baarn. Kenmerk 887986 en datum verlengingsbesluit 17-04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88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8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986</meta:user-defined>
    <meta:user-defined meta:name="DCTERMS.abstract">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realiseren van een terras aan Prof. Molengraafflaan 2 3741DG Baar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87</meta:user-defined>
    <meta:user-defined meta:name="OVERHEIDop.GmbID/DC.identifier">gmb-2024-173887</meta:user-defined>
    <meta:user-defined meta:name="OVERHEIDop.versieInformatie"/>
  </office:meta>
</office:document-meta>
</file>