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207, Zwolse Marke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olse Markeweg, afwijken van regels in het omgevingsplan (aanleggen bos), Z2024-00000207 (beslistermijn tot 31 mei 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7388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8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07</meta:user-defined>
    <meta:user-defined meta:name="DCTERMS.abstract">Betreft: Beschikking verlenging beslistermijn op locatie Zwolse Markeweg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Z2024-00000207, Zwolse Markeweg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84</meta:user-defined>
    <meta:user-defined meta:name="OVERHEIDop.GmbID/DC.identifier">gmb-2024-173884</meta:user-defined>
    <meta:user-defined meta:name="OVERHEIDop.versieInformatie"/>
  </office:meta>
</office:document-meta>
</file>