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kozijnen op het perceel Overtoom 34, 3813 NX Amersfoort, Overtoom 2, 3813 NX Amersfoort, Overtoom 3, 3813 NW Amersfoort, Overtoom 4, 3813 NX Amers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kozijnen op het perceel Overtoom 34, 3813 NX Amersfoort, Overtoom 10, 3813 NX Amersfoort, Overtoom 11, 3813 NW Amersfoort, Overtoom 12, 3813 NX Amersfoort, Overtoom 13, 3813 NW Amersfoort, Overtoom 14, 3813 NX Amersfoort, Overtoom 15, 3813 NW Amersfoort, Overtoom 16, 3813 NX Amersfoort, Overtoom 17, 3813 NW Amersfoort, Overtoom 18, 3813 NX Amersfoort, Overtoom 19, 3813 NW Amersfoort, Overtoom 20, 3813 NX Amersfoort, Overtoom 21, 3813 NW Amersfoort, Overtoom 22, 3813 NX Amersfoort, Overtoom 231, 3813 NW Amersfoort, Overtoom 232, 3813 NW Amersfoort, Overtoom 24, 3813 NX Amersfoort, Overtoom 25, 3813 NW Amersfoort, Overtoom 26, 3813 NX Amersfoort, Overtoom 27, 3813 NW Amersfoort, Overtoom 28, 3813 NX Amersfoort, Overtoom 29, 3813 NW Amersfoort, Overtoom 30, 3813 NX Amersfoort, Overtoom 31, 3813 NW Amersfoort, Overtoom 32, 3813 NX Amersfoort, Overtoom 33, 3813 NW Amersfoort, Overtoom 35, 3813 NW Amersfoort, Overtoom 361, 3813 NX Amersfoort, Overtoom 362, 3813 NX Amersfoort, Overtoom 37, 3813 NW Amersfoort, Overtoom 38, 3813 NX Amersfoort, Overtoom 39, 3813 NW Amersfoort, Overtoom 40, 3813 NX Amersfoort, Overtoom 9, 3813 NW Amersfoort, Overtoom 8, 3813 NX Amersfoort, Overtoom 7, 3813 NW Amersfoort, Overtoom 6, 3813 NX Amersfoort, Overtoom 5, 3813 NW Amersfoort, Overtoom 4, 3813 NX Amersfoort, Overtoom 3, 3813 NW Amersfoort, Overtoom 2, 3813 NX Amersfoort, Overtoom 41, 3813 NW Amersfoort, Overtoom 42, 3813 NX Amersfoort, Overtoom 44, 3813 NX Amersfoort, Overtoom 45, 3813 NW Amersfoort, Overtoom 46, 3813 NX Amersfoort, Overtoom 47, 3813 NW Amersfoort, Overtoom 48, 3813 NX Amersfoort, Overtoom 49, 3813 NW Amersfoort, Overtoom 50, 3813 NX Amersfoort, Overtoom 51, 3813 NW Amersfoort, Overtoom 52, 3813 NX Amersfoort, Overtoom 53, 3813 NW Amersfoort, Overtoom 54, 3813 NX Amersfoort, Overtoom 55, 3813 NW Amersfoort, Overtoom 56, 3813 NX Amersfoort, Overtoom 57, 3813 NW Amersfoort, Overtoom 58, 3813 NX Amersfoort, Overtoom 59, 3813 NW Amersfoort, Overtoom 60, 3813 NX Amersfoort, Overtoom 61, 3813 NW Amersfoort, Overtoom 62, 3813 NX Amersfoort, Overtoom 64, 3813 NX Amersfoort, Overtoom 66, 3813 NX Amersfoort, Overtoom 68, 3813 NX Amersfoort, Overtoom 70, 3813 NX Amersfoort, Overtoom 72, 3813 NX Amersfoort, Overtoom 74, 3813 NX Amersfoort, Overtoom 76, 3813 NX Amersfoort, Overtoom 78, 3813 NX Amersfoort, Overtoom 80, 3813 NX Amersfoort, Overtoom 82, 3813 NX Amersfoort, Overtoom 84, 3813 NX Amersfoort, Overtoom 86, 3813 NX Amersfoort, Overtoom 88, 3813 NX Amersfoort, Oudegein 1, 3813 NP Amersfoort, Oudegein 10, 3813 NP Amersfoort, Oudegein 11, 3813 NP Amersfoort, Oudegein 12, 3813 NP Amersfoort, Oudegein 16, 3813 NP Amersfoort, Oudegein 17, 3813 NP Amersfoort, Oudegein 18, 3813 NP Amersfoort, Oudegein 19, 3813 NP Amersfoort, Oudegein 3, 3813 NP Amersfoort, Oudegein 5, 3813 NP Amersfoort, Oudegein 7, 3813 NP Amersfoort, Oudegein 9, 3813 NP Amersfoort, Oudegein 20, 3813 NP Amersfoort, Oudegein 21, 3813 NP Amersfoort, Oudegein 22, 3813 NP Amersfoort, Oudegein 23, 3813 NP Amersfoort, Oudegein 24, 3813 NP Amersfoort, Oudegein 25, 3813 NP Amersfoort, Oudegein 26, 3813 NP Amersfoort, Oudegein 27, 3813 NP Amersfoort, Oudegein 28, 3813 NP Amersfoort, Oudegein 29, 3813 NP Amersfoort, Oudegein 30, 3813 NP Amersfoort, Oudegein 31, 3813 NP Amersfoort, Oudegein 34, 3813 NP Amersfoort, Oudegein 36, 3813 NP Amersfoort, Peerlenburg 3, 3813 NN Amersfoort, Peerlenburg 5, 3813 NN Amersfoort, Peerlenburg 7, 3813 NN Amersfoort, Peerlenburg 9, 3813 NN Amersfoort, Peerlenburg 11, 3813 NN Amersfoort, Peerlenburg 13, 3813 NN Amersfoort, Oversticht 2, 3813 NR Amersfoort, Oversticht 4, 3813 NR Amersfoort, Oversticht 6, 3813 NR Amersfoort, Oversticht 8, 3813 NR Amersfoort, Oversticht 10, 3813 NR Amersfoort, Oversticht 12, 3813 NR Amersfoort, Oversticht 14, 3813 NR Amersfoort, Oversticht 16, 3813 NR Amersfoort, Oversticht 18, 3813 NR Amersfoort, Oversticht 20, 3813 NR Amersfoort</text:span>
          </text:p>
            <text:p text:style-name="common-al">De Gemeente Amersfoort heeft op 17-04-2024  een omgevingsvergunning verleend voor het vervangen van kozijnen op het perceel Overtoom 34, 3813 NX Amersfoort, Overtoom 10, 3813 NX Amersfoort, Overtoom 11, 3813 NW Amersfoort, Overtoom 12, 3813 NX Amersfoort, Overtoom 13, 3813 NW Amersfoort, Overtoom 14, 3813 NX Amersfoort, Overtoom 15, 3813 NW Amersfoort, Overtoom 16, 3813 NX Amersfoort, Overtoom 17, 3813 NW Amersfoort, Overtoom 18, 3813 NX Amersfoort, Overtoom 19, 3813 NW Amersfoort, Overtoom 20, 3813 NX Amersfoort, Overtoom 21, 3813 NW Amersfoort, Overtoom 22, 3813 NX Amersfoort, Overtoom 231, 3813 NW Amersfoort, Overtoom 232, 3813 NW Amersfoort, Overtoom 24, 3813 NX Amersfoort, Overtoom 25, 3813 NW Amersfoort, Overtoom 26, 3813 NX Amersfoort, Overtoom 27, 3813 NW Amersfoort, Overtoom 28, 3813 NX Amersfoort, Overtoom 29, 3813 NW Amersfoort, Overtoom 30, 3813 NX Amersfoort, Overtoom 31, 3813 NW Amersfoort, Overtoom 32, 3813 NX Amersfoort, Overtoom 33, 3813 NW Amersfoort, Overtoom 35, 3813 NW Amersfoort, Overtoom 361, 3813 NX Amersfoort, Overtoom 362, 3813 NX Amersfoort, Overtoom 37, 3813 NW Amersfoort, Overtoom 38, 3813 NX Amersfoort, Overtoom 39, 3813 NW Amersfoort, Overtoom 40, 3813 NX Amersfoort, Overtoom 9, 3813 NW Amersfoort, Overtoom 8, 3813 NX Amersfoort, Overtoom 7, 3813 NW Amersfoort, Overtoom 6, 3813 NX Amersfoort, Overtoom 5, 3813 NW Amersfoort, Overtoom 4, 3813 NX Amersfoort, Overtoom 3, 3813 NW Amersfoort, Overtoom 2, 3813 NX Amersfoort, Overtoom 41, 3813 NW Amersfoort, Overtoom 42, 3813 NX Amersfoort, Overtoom 44, 3813 NX Amersfoort, Overtoom 45, 3813 NW Amersfoort, Overtoom 46, 3813 NX Amersfoort, Overtoom 47, 3813 NW Amersfoort, Overtoom 48, 3813 NX Amersfoort, Overtoom 49, 3813 NW Amersfoort, Overtoom 50, 3813 NX Amersfoort, Overtoom 51, 3813 NW Amersfoort, Overtoom 52, 3813 NX Amersfoort, Overtoom 53, 3813 NW Amersfoort, Overtoom 54, 3813 NX Amersfoort, Overtoom 55, 3813 NW Amersfoort, Overtoom 56, 3813 NX Amersfoort, Overtoom 57, 3813 NW Amersfoort, Overtoom 58, 3813 NX Amersfoort, Overtoom 59, 3813 NW Amersfoort, Overtoom 60, 3813 NX Amersfoort, Overtoom 61, 3813 NW Amersfoort, Overtoom 62, 3813 NX Amersfoort, Overtoom 64, 3813 NX Amersfoort, Overtoom 66, 3813 NX Amersfoort, Overtoom 68, 3813 NX Amersfoort, Overtoom 70, 3813 NX Amersfoort, Overtoom 72, 3813 NX Amersfoort, Overtoom 74, 3813 NX Amersfoort, Overtoom 76, 3813 NX Amersfoort, Overtoom 78, 3813 NX Amersfoort, Overtoom 80, 3813 NX Amersfoort, Overtoom 82, 3813 NX Amersfoort, Overtoom 84, 3813 NX Amersfoort, Overtoom 86, 3813 NX Amersfoort, Overtoom 88, 3813 NX Amersfoort, Oudegein 1, 3813 NP Amersfoort, Oudegein 10, 3813 NP Amersfoort, Oudegein 11, 3813 NP Amersfoort, Oudegein 12, 3813 NP Amersfoort, Oudegein 16, 3813 NP Amersfoort, Oudegein 17, 3813 NP Amersfoort, Oudegein 18, 3813 NP Amersfoort, Oudegein 19, 3813 NP Amersfoort, Oudegein 3, 3813 NP Amersfoort, Oudegein 5, 3813 NP Amersfoort, Oudegein 7, 3813 NP Amersfoort, Oudegein 9, 3813 NP Amersfoort, Oudegein 20, 3813 NP Amersfoort, Oudegein 21, 3813 NP Amersfoort, Oudegein 22, 3813 NP Amersfoort, Oudegein 23, 3813 NP Amersfoort, Oudegein 24, 3813 NP Amersfoort, Oudegein 25, 3813 NP Amersfoort, Oudegein 26, 3813 NP Amersfoort, Oudegein 27, 3813 NP Amersfoort, Oudegein 28, 3813 NP Amersfoort, Oudegein 29, 3813 NP Amersfoort, Oudegein 30, 3813 NP Amersfoort, Oudegein 31, 3813 NP Amersfoort, Oudegein 34, 3813 NP Amersfoort, Oudegein 36, 3813 NP Amersfoort, Peerlenburg 3, 3813 NN Amersfoort, Peerlenburg 5, 3813 NN Amersfoort, Peerlenburg 7, 3813 NN Amersfoort, Peerlenburg 9, 3813 NN Amersfoort, Peerlenburg 11, 3813 NN Amersfoort, Peerlenburg 13, 3813 NN Amersfoort, Oversticht 2, 3813 NR Amersfoort, Oversticht 4, 3813 NR Amersfoort, Oversticht 6, 3813 NR Amersfoort, Oversticht 8, 3813 NR Amersfoort, Oversticht 10, 3813 NR Amersfoort, Oversticht 12, 3813 NR Amersfoort, Oversticht 14, 3813 NR Amersfoort, Oversticht 16, 3813 NR Amersfoort, Oversticht 18, 3813 NR Amersfoort, Oversticht 20, 3813 NR Amersfoort, met kenmerk CLZ-0001109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388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8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8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9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vervangen van kozijnen op het perceel Overtoom 34, 3813 NX Amersfoort, Overtoom 2, 3813 NX Amersfoort, Overtoom 3, 3813 NW Amersfoort, Overtoom 4, 3813 NX Amersf</meta:user-defined>
    <meta:user-defined meta:name="DCTERMS.W3CDTF/DCTERMS.available">2024-04-19</meta:user-defined>
    <meta:user-defined meta:name="DCTERMS.W3CDTF/OVERHEIDop.jaargang">2024</meta:user-defined>
    <meta:user-defined meta:name="OVERHEIDop.publicationIssue">173882</meta:user-defined>
    <meta:user-defined meta:name="OVERHEIDop.GmbID/DC.identifier">gmb-2024-173882</meta:user-defined>
    <meta:user-defined meta:name="OVERHEIDop.versieInformatie"/>
  </office:meta>
</office:document-meta>
</file>