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ijbouwen op de garage, Lindenlaan 3a 7681RC Vroomshoop,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4-000389</text:p>
            <text:p text:style-name="common-al">
            <text:span text:style-name="nadrukvet">Uiterlijke besluitdatum:</text:span> 04-06-2024</text:p>
            <text:p text:style-name="common-al">
            <text:span text:style-name="nadrukvet">Locatie:</text:span> Lindenlaan 3a Vroomshoop</text:p>
            <text:p text:style-name="common-al">
            <text:span text:style-name="nadrukvet">Projectomschrijving:</text:span> het bijbouwen op de garage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73873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87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87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TR-Z2024-000389</meta:user-defined>
    <meta:user-defined meta:name="DCTERMS.abstract">het bijbouwen op de 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bijbouwen op de garage, Lindenlaan 3a 7681RC Vroomshoop,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3873</meta:user-defined>
    <meta:user-defined meta:name="OVERHEIDop.GmbID/DC.identifier">gmb-2024-173873</meta:user-defined>
    <meta:user-defined meta:name="OVERHEIDop.versieInformatie"/>
  </office:meta>
</office:document-meta>
</file>