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lcoholvergunning slijterij Avondwinkel Oost, Nieuwstraat 172 (7605AK) Almelo. Geregistreerd onder zaaknummer Z/24/14986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elanghebbenden kunnen tegen deze aanvraag om vergunning, tot en met 10 mei 2024, mondeling of schriftelijk hun zienswijze kenbaar maken. Uw schriftelijke zienswijze richt u aan de burgemeester ter attentie van Bijzondere Wetten. Wilt u mondeling uw zienswijze kenbaar maken dan kun u contact opnemen met Bijzondere Wetten, via (0546) 54 1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73865</text:span><text:line-break/><text:date style:data-style-name="dag" text:fixed="true" text:date-value="2024-04-19"/><text:line-break/><text:date style:data-style-name="jaar" text:fixed="true" text:date-value="2024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3865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3865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/24/149867</meta:user-defined>
    <meta:user-defined meta:name="DCTERMS.abstract">Aanvraag vergunning Alcoholwet Avondwinkel Oost, Nieuwstraat 172</meta:user-defined>
    <dc:language>nl</dc:language>
    <meta:user-defined meta:name="OVERHEIDop.locatietype/OVERHEIDop.gebiedsmarkering">Punt</meta:user-defined>
    <meta:user-defined meta:name="DC.title">Aanvraag alcoholvergunning slijterij Avondwinkel Oost, Nieuwstraat 172 (7605AK) Almelo. Geregistreerd onder zaaknummer Z/24/149867.</meta:user-defined>
    <meta:user-defined meta:name="DCTERMS.W3CDTF/DCTERMS.available">2024-04-19</meta:user-defined>
    <meta:user-defined meta:name="DCTERMS.W3CDTF/OVERHEIDop.jaargang">2024</meta:user-defined>
    <meta:user-defined meta:name="OVERHEIDop.publicationIssue">173865</meta:user-defined>
    <meta:user-defined meta:name="OVERHEIDop.GmbID/DC.identifier">gmb-2024-173865</meta:user-defined>
    <meta:user-defined meta:name="OVERHEIDop.versieInformatie"/>
  </office:meta>
</office:document-meta>
</file>