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Rondgang Koningsdag Achterveld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Jan van Arkelweg 6 te Achterveld, Kerstens Sportpark te Achterveld</text:p>
            <text:p text:style-name="common-al">Omschrijving: Rondgang Koningsdag, route door Achterveld</text:p>
            <text:p text:style-name="common-al">Zaaknummer: 158321</text:p>
            <text:p text:style-name="common-al">Datum besluit verzonden/bekendmaking: 17 april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386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158321</meta:user-defined>
    <dc:language>nl</dc:language>
    <meta:user-defined meta:name="OVERHEIDop.locatietype/OVERHEIDop.gebiedsmarkering">Woonplaats</meta:user-defined>
    <meta:user-defined meta:name="DC.title">Kennisgeving besluit evenementenvergunning verleend voor Rondgang Koningsdag Achterveld op 27 april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61</meta:user-defined>
    <meta:user-defined meta:name="OVERHEIDop.GmbID/DC.identifier">gmb-2024-173861</meta:user-defined>
    <meta:user-defined meta:name="OVERHEIDop.versieInformatie"/>
  </office:meta>
</office:document-meta>
</file>