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Boschhoekweg 8 7431AX Diepenveen, [DPV00A05454] Diepenveen A 54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4</text:p>
            <text:p text:style-name="common-al">
            <text:span text:style-name="nadrukvet">Locatie:</text:span> Boschhoekweg 8 7431AX Diepenveen, [DPV00A05454] Diepenveen A 5454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2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2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86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6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6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29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oschhoekweg 8 7431AX Diepenveen, [DPV00A05454] Diepenveen A 545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60</meta:user-defined>
    <meta:user-defined meta:name="OVERHEIDop.GmbID/DC.identifier">gmb-2024-173860</meta:user-defined>
    <meta:user-defined meta:name="OVERHEIDop.versieInformatie"/>
  </office:meta>
</office:document-meta>
</file>