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Modeshow en braderie op 13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Kooikersgracht en Winkelcentrum de Hamershof te Leusden</text:p>
            <text:p text:style-name="common-al">Omschrijving: Modeshow en braderie bij de Kooikersgracht en Winkelcentrum de Hamershof</text:p>
            <text:p text:style-name="common-al">Zaaknummer: 148880</text:p>
            <text:p text:style-name="common-al">Datum besluit verzonden/bekendmaking: 28 maart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385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5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5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8880</meta:user-defined>
    <dc:language>nl</dc:language>
    <meta:user-defined meta:name="OVERHEIDop.locatietype/OVERHEIDop.gebiedsmarkering">Buurt</meta:user-defined>
    <meta:user-defined meta:name="DC.title">Kennisgeving besluit evenementenvergunning verleend voor Modeshow en braderie op 13 april 2024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59</meta:user-defined>
    <meta:user-defined meta:name="OVERHEIDop.GmbID/DC.identifier">gmb-2024-173859</meta:user-defined>
    <meta:user-defined meta:name="OVERHEIDop.versieInformatie"/>
  </office:meta>
</office:document-meta>
</file>