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ingerlickin' Open Feest" aan de Herenstraat 31 op donderdag 6 juni 2024 van 22:00 uur tot 04:00 uur in Wageningen.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3852</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852</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852</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Fingerlickin' Open Feest" aan de Herenstraat 31 op donderdag 6 juni 2024 van 22:00 uur tot 04:00 uur in Wageningen.</meta:user-defined>
    <meta:user-defined meta:name="DCTERMS.W3CDTF/DCTERMS.available">2024-04-19</meta:user-defined>
    <meta:user-defined meta:name="DCTERMS.W3CDTF/OVERHEIDop.jaargang">2024</meta:user-defined>
    <meta:user-defined meta:name="OVERHEIDop.publicationIssue">173852</meta:user-defined>
    <meta:user-defined meta:name="OVERHEIDop.GmbID/DC.identifier">gmb-2024-173852</meta:user-defined>
    <meta:user-defined meta:name="OVERHEIDop.versieInformatie"/>
  </office:meta>
</office:document-meta>
</file>