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arperveen 228, 3205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perveen 228  </text:p>
            <text:p text:style-name="common-al">3205 H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67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84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670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Karperveen 228, 3205 HH Spijkeniss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45</meta:user-defined>
    <meta:user-defined meta:name="OVERHEIDop.GmbID/DC.identifier">gmb-2024-173845</meta:user-defined>
    <meta:user-defined meta:name="OVERHEIDop.versieInformatie"/>
  </office:meta>
</office:document-meta>
</file>