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concert DWS en tentfeest Actief Achterveld op 19 april 2024, 20 april 2024 en 21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veld nabij Hessenweg 110 te Achterveld</text:p>
            <text:p text:style-name="common-al">Omschrijving: Op 19 april 2024 het concert van DWS en op 20 en 21 april 2024 het tentfeest van Actief Achterveld.</text:p>
            <text:p text:style-name="common-al">Zaaknummer: 145216</text:p>
            <text:p text:style-name="common-al">Datum besluit verzonden/bekendmaking: 27 maart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384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4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4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5216</meta:user-defined>
    <dc:language>nl</dc:language>
    <meta:user-defined meta:name="OVERHEIDop.locatietype/OVERHEIDop.gebiedsmarkering">Punt</meta:user-defined>
    <meta:user-defined meta:name="DC.title">Kennisgeving besluit evenementenvergunning verleend voor concert DWS en tentfeest Actief Achterveld op 19 april 2024, 20 april 2024 en 21 april 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40</meta:user-defined>
    <meta:user-defined meta:name="OVERHEIDop.GmbID/DC.identifier">gmb-2024-173840</meta:user-defined>
    <meta:user-defined meta:name="OVERHEIDop.versieInformatie"/>
  </office:meta>
</office:document-meta>
</file>