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rnelis van der Lijnlaan 13 2024BA Haarlem, 0392-2024-0002094, het maken van een zonnepaneel constructie aan balkon, ontvangen op 02-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8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2094</meta:user-defined>
    <meta:user-defined meta:name="DCTERMS.abstract">het maken van een zonnepaneel constructie aan balk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rnelis van der Lijnlaan 13 2024BA Haarlem, 0392-2024-0002094, het maken van een zonnepaneel constructie aan balkon, ontvangen op 02-01-2024</meta:user-defined>
    <meta:user-defined meta:name="DCTERMS.W3CDTF/DCTERMS.available">2024-01-09</meta:user-defined>
    <meta:user-defined meta:name="DCTERMS.W3CDTF/OVERHEIDop.jaargang">2024</meta:user-defined>
    <meta:user-defined meta:name="OVERHEIDop.publicationIssue">17384</meta:user-defined>
    <meta:user-defined meta:name="OVERHEIDop.GmbID/DC.identifier">gmb-2024-17384</meta:user-defined>
    <meta:user-defined meta:name="OVERHEIDop.versieInformatie"/>
  </office:meta>
</office:document-meta>
</file>