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anda en schuur op het perceel Eelerberg 81, 3825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en schuur op het perceel Eelerberg 81, 3825 BD Amersfoort</text:span>
          </text:p>
            <text:p text:style-name="common-al">De Gemeente Amersfoort heeft op 15-03-2024 een aanvraag voor een omgevingsvergunning ontvangen voor het bouwen van een veranda en schuur op het perceel Eelerberg 81, 3825 BD Amersfoort, met kenmerk CLZ-000112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8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91</meta:user-defined>
    <dc:language>nl</dc:language>
    <meta:user-defined meta:name="OVERHEIDop.locatietype/OVERHEIDop.gebiedsmarkering">Punt</meta:user-defined>
    <meta:user-defined meta:name="DC.title">Ontvangen aanvraag omgevingsvergunning voor het bouwen van een veranda en schuur op het perceel Eelerberg 81, 3825 BD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37</meta:user-defined>
    <meta:user-defined meta:name="OVERHEIDop.GmbID/DC.identifier">gmb-2024-173837</meta:user-defined>
    <meta:user-defined meta:name="OVERHEIDop.versieInformatie"/>
  </office:meta>
</office:document-meta>
</file>