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luifel bij restaurant, Kruisstraat 173 561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044 </text:p>
            <text:p text:style-name="common-al"> Omschrijving: plaatsen luifel bij restaur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73 5612CH Eindhoven</text:p>
              </text:list-item>
            </text:list>
            <text:p text:style-name="common-al"> Datum ontvangst: 15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82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2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2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044</meta:user-defined>
    <meta:user-defined meta:name="DCTERMS.abstract">plaatsen luifel bij restaurant</meta:user-defined>
    <dc:language>nl</dc:language>
    <meta:user-defined meta:name="OVERHEIDop.locatietype/OVERHEIDop.gebiedsmarkering">Punt</meta:user-defined>
    <meta:user-defined meta:name="DC.title">Ingediende aanvraag omgevingsvergunning: plaatsen luifel bij restaurant, Kruisstraat 173 5612CH Eindhov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821</meta:user-defined>
    <meta:user-defined meta:name="OVERHEIDop.GmbID/DC.identifier">gmb-2024-173821</meta:user-defined>
    <meta:user-defined meta:name="OVERHEIDop.versieInformatie"/>
  </office:meta>
</office:document-meta>
</file>