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breiden aan de achterzijde van de woning op de locatie Vrouwenhuisstraat 18, 3417 EH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99113. DSO nummer: 2024041400100.</text:p>
            <text:p text:style-name="common-al">Datum ontvangst aanvraag: 14 april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7 april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7381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1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1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1456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uitbreiden aan de achterzijde van de woning op de locatie Vrouwenhuisstraat 18, 3417 EH Montfoort.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810</meta:user-defined>
    <meta:user-defined meta:name="OVERHEIDop.GmbID/DC.identifier">gmb-2024-173810</meta:user-defined>
    <meta:user-defined meta:name="OVERHEIDop.versieInformatie"/>
  </office:meta>
</office:document-meta>
</file>