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woning naar logiesfunctie) , Eibergseweg 49a, 7273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aanvraag ontvangen voor het afwijken van regels in het omgevingsplan (woning naar logiesfunctie)  op locatie Eibergseweg 49a, 7273SP Haarlo. De aanvraag is geregistreerd onder zaaknummerZ2024-000004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80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87</meta:user-defined>
    <meta:user-defined meta:name="DCTERMS.abstract">Betreft: Aanvraag op locatie Eibergseweg 49a, 7273SP Haa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woning naar logiesfunctie) , Eibergseweg 49a, 7273SP Haarl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06</meta:user-defined>
    <meta:user-defined meta:name="OVERHEIDop.GmbID/DC.identifier">gmb-2024-173806</meta:user-defined>
    <meta:user-defined meta:name="OVERHEIDop.versieInformatie"/>
  </office:meta>
</office:document-meta>
</file>