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woning, Binnensingel 12 7411PM Deventer, [DVT00E11273] Deventer E 11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4-2024</text:p>
            <text:p text:style-name="common-al">
            <text:span text:style-name="nadrukvet">Locatie:</text:span> Binnensingel 12 7411PM Deventer, [DVT00E11273] Deventer E 11273 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4-000032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2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2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80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0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294</meta:user-defined>
    <meta:user-defined meta:name="DCTERMS.abstract">het splits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Binnensingel 12 7411PM Deventer, [DVT00E11273] Deventer E 1127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00</meta:user-defined>
    <meta:user-defined meta:name="OVERHEIDop.GmbID/DC.identifier">gmb-2024-173800</meta:user-defined>
    <meta:user-defined meta:name="OVERHEIDop.versieInformatie"/>
  </office:meta>
</office:document-meta>
</file>