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mis Aalsmeer van 28 februari t/m 3 maart 2024, Dreef 7/Parkeerterrein of het nieuwe evenemen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december 2023 een aanvraag voor een evenementenvergunning ontvangen. De vergunning is aangevraagd voor Kermis Aalsmeer van 28 februari t/m 3 maart 2024 op locatie Dreef 7/Parkeerterrein of het nieuwe evenemententerrein.</text:p>
            <text:p text:style-name="common-al">De aanvraag is geregistreerd onder zaaknummer Z2023-0000378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37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8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785</meta:user-defined>
    <meta:user-defined meta:name="DCTERMS.abstract">Betreft: aanvraag op locatie Dreef 7/Parkeerterrein of het nieuwe evenemententerrein</meta:user-defined>
    <dc:language>nl</dc:language>
    <meta:user-defined meta:name="OVERHEIDop.locatietype/OVERHEIDop.gebiedsmarkering">Punt</meta:user-defined>
    <meta:user-defined meta:name="DC.title">Aanvraag vergunning voor Kermis Aalsmeer van 28 februari t/m 3 maart 2024, Dreef 7/Parkeerterrein of het nieuwe evenemententerrein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380</meta:user-defined>
    <meta:user-defined meta:name="OVERHEIDop.GmbID/DC.identifier">gmb-2024-17380</meta:user-defined>
    <meta:user-defined meta:name="OVERHEIDop.versieInformatie"/>
  </office:meta>
</office:document-meta>
</file>