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CLZ-00000975) Herenstraat 49 Voorburg wijzigen van de indeling, hierbij wordt de winkel in 2 delen opgesplitst en het maken van een 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indeling, hierbij wordt de winkel in 2 delen opgesplitst en het maken van een trap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3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CLZ-00000975) Herenstraat 49 Voorburg wijzigen van de indeling, hierbij wordt de winkel in 2 delen opgesplitst en het maken van een trap</meta:user-defined>
    <meta:user-defined meta:name="DCTERMS.W3CDTF/DCTERMS.available">2024-01-02</meta:user-defined>
    <meta:user-defined meta:name="DCTERMS.W3CDTF/OVERHEIDop.jaargang">2024</meta:user-defined>
    <meta:user-defined meta:name="OVERHEIDop.publicationIssue">1738</meta:user-defined>
    <meta:user-defined meta:name="OVERHEIDop.GmbID/DC.identifier">gmb-2024-1738</meta:user-defined>
    <meta:user-defined meta:name="OVERHEIDop.versieInformatie"/>
  </office:meta>
</office:document-meta>
</file>