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reeds verleende omgevingsvergunning bouwen van 2 woonhuizen in Bosrijk cluster 20, Sliffertsestraat 6 5657AR Eindhoven, Sliffertsestraat 8 5657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77</text:p>
            <text:p text:style-name="common-al">Omschrijving: wijzigen reeds verleende omgevingsvergunning bouwen van 2 woonhuizen in Bosrijk cluster 20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6 5657AR Eindhoven</text:p>
              </text:list-item>
              <text:list-item text:style-override="id1-3-2-1-1-5-2">
                <text:number>-</text:number>
                <text:p text:style-name="al"/>
                <text:p text:style-name="al">Sliffertsestraat 8 5657AR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7-04-2024</text:p>
            <text:p text:style-name="common-al">De beslissing ligt vanaf 19-04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7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79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79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77</meta:user-defined>
    <meta:user-defined meta:name="DCTERMS.abstract">wijzigen reeds verleende omgevingsvergunning bouwen van 2 woonhuizen in Bosrijk cluster 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reeds verleende omgevingsvergunning bouwen van 2 woonhuizen in Bosrijk cluster 20, Sliffertsestraat 6 5657AR Eindhoven, Sliffertsestraat 8 5657AR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798</meta:user-defined>
    <meta:user-defined meta:name="OVERHEIDop.GmbID/DC.identifier">gmb-2024-173798</meta:user-defined>
    <meta:user-defined meta:name="OVERHEIDop.versieInformatie"/>
  </office:meta>
</office:document-meta>
</file>