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ntsoenweg 3, Blijham, verbouw woning, datum: 22 januari 2024, uiterlijk op 1 juni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37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: Plantsoenweg 3, Blijham, verbouw woning, datum: 22 januari 2024, uiterlijk op 1 juni 2024 wordt een beslissing op deze aanvraag genomen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76</meta:user-defined>
    <meta:user-defined meta:name="OVERHEIDop.GmbID/DC.identifier">gmb-2024-173776</meta:user-defined>
    <meta:user-defined meta:name="OVERHEIDop.versieInformatie"/>
  </office:meta>
</office:document-meta>
</file>