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nieuwen en vergroten van een basisschool met een sportzaal aan Siriusstraat, Capellastraat, Poolsterlaan en Venuspad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iriusstraat, Capellastraat, Poolsterlaan en Venuspad (kadastrale percelen 2741 en 2413) Groningen</text:p>
                  </table:table-cell>
                  <table:table-cell table:style-name="entry" table:number-rows-spanned="1" table:number-columns-spanned="1">
                    <text:p text:style-name="table_al">9742 KT</text:p>
                  </table:table-cell>
                  <table:table-cell table:style-name="entry" table:number-rows-spanned="1" table:number-columns-spanned="1">
                    <text:p text:style-name="table_al">vernieuwen en vergroten basisschool met sportzaal (ontvangstdatum 21-12-2023, dossiernummer 2023785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7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3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vernieuwen en vergroten van een basisschool met een sportzaal aan Siriusstraat, Capellastraat, Poolsterlaan en Venuspad te Groningen</meta:user-defined>
    <meta:user-defined meta:name="DCTERMS.W3CDTF/DCTERMS.available">2024-01-09</meta:user-defined>
    <meta:user-defined meta:name="DCTERMS.W3CDTF/OVERHEIDop.jaargang">2024</meta:user-defined>
    <meta:user-defined meta:name="OVERHEIDop.publicationIssue">17376</meta:user-defined>
    <meta:user-defined meta:name="OVERHEIDop.GmbID/DC.identifier">gmb-2024-17376</meta:user-defined>
    <meta:user-defined meta:name="OVERHEIDop.versieInformatie"/>
  </office:meta>
</office:document-meta>
</file>