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Elst (ten hoogte van Dorpsstraat 67, 6661EH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de Nationale Herdenking op 4 mei 2024 in Elst. De volgende vergunning is verleend:</text:p>
            <text:p text:style-name="common-al">
            <text:span text:style-name="nadrukvet">Locatie: </text:span>Plein Elst (ten hoogte van Dorpsstraat 67, 6661EH Elst)</text:p>
            <text:p text:style-name="common-al">
            <text:span text:style-name="nadrukvet">Zaaknummer: </text:span>Z2024-00000890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7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90</meta:user-defined>
    <meta:user-defined meta:name="DCTERMS.abstract">Betreft: het organiseren van nationale herdenking 4 mei 2024 Elst op locatie Plein Elst (ten hoogte van Dorpsstraat 67, 6661EH Elst)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Elst (ten hoogte van Dorpsstraat 67, 6661EH Elst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59</meta:user-defined>
    <meta:user-defined meta:name="OVERHEIDop.GmbID/DC.identifier">gmb-2024-173759</meta:user-defined>
    <meta:user-defined meta:name="OVERHEIDop.versieInformatie"/>
  </office:meta>
</office:document-meta>
</file>