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tijdelijke maatschappelijke opvangvoorziening op het terrein, Meerenakkerweg Eindhoven / Noord Braban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2043</text:p>
            <text:p text:style-name="common-al">Omschrijving: realiseren tijdelijke maatschappelijke opvangvoorziening op het 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/ Noord Brabantlaan Eindhoven</text:p>
              </text:list-item>
            </text:list>
            <text:p text:style-name="common-al">Datum ontvangst: 15-04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43</meta:user-defined>
    <meta:user-defined meta:name="DCTERMS.abstract">realiseren tijdelijke maatschappelijke opvangvoorziening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tijdelijke maatschappelijke opvangvoorziening op het terrein, Meerenakkerweg Eindhoven / Noord Brabantlaan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56</meta:user-defined>
    <meta:user-defined meta:name="OVERHEIDop.GmbID/DC.identifier">gmb-2024-173756</meta:user-defined>
    <meta:user-defined meta:name="OVERHEIDop.versieInformatie"/>
  </office:meta>
</office:document-meta>
</file>