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7-2024 een aanvraag voor een evenementenvergunning ontvangen.</text:p>
            <text:p text:style-name="common-al">Het betreft een aanvraag op locatie Markt 51, 5554CA Valkenswaard met omschrijving "plaatsen tent tijdens Kermis 2024, 19 t/m 25 juli 2024, Cafe de Swean" en zaaknummer <text:span text:style-name="nadrukvet">2024-487442</text:span>.</text:p>
            <text:p text:style-name="common-al">De zaak is geregistreerd onder nummer 2024-487442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3753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75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75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487442</meta:user-defined>
    <meta:user-defined meta:name="DCTERMS.abstract">plaatsen tent tijdens Kermis 2024, 19 t/m 25 juli 2024, Cafe de Swean, Markt 51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753</meta:user-defined>
    <meta:user-defined meta:name="OVERHEIDop.GmbID/DC.identifier">gmb-2024-173753</meta:user-defined>
    <meta:user-defined meta:name="OVERHEIDop.versieInformatie"/>
  </office:meta>
</office:document-meta>
</file>