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Evenementenvergunning voor het NK Jachtpaarden 2024 op 20 april 2024 van 07.30 uur tot 20.00 uur (RX2024-00000471, 1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Maarsbergen) Maarnse Grindweg 30, 3953LW Maarsbergen, Evenementenvergunning voor het NK Jachtpaarden 2024 op 20 april 2024 van 07.30 uur tot 20.00 uur (RX2024-00000471, 17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7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471</meta:user-defined>
    <meta:user-defined meta:name="DCTERMS.abstract">(Landgoed Maarsbergen) Maarnse Grindweg 30, 3953LW Maarsbergen, Evenementenvergunning voor het NK Jachtpaarden 2024 op 20 april 2024 van 07.30 uur tot 20.00 uur (RX2024-00000471, 17 april 2024)</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Evenementenvergunning voor het NK Jachtpaarden 2024 op 20 april 2024 van 07.30 uur tot 20.00 uur (RX2024-00000471, 17 april 2024)</meta:user-defined>
    <meta:user-defined meta:name="DCTERMS.W3CDTF/DCTERMS.available">2024-04-19</meta:user-defined>
    <meta:user-defined meta:name="DCTERMS.W3CDTF/OVERHEIDop.jaargang">2024</meta:user-defined>
    <meta:user-defined meta:name="OVERHEIDop.publicationIssue">173749</meta:user-defined>
    <meta:user-defined meta:name="OVERHEIDop.GmbID/DC.identifier">gmb-2024-173749</meta:user-defined>
    <meta:user-defined meta:name="OVERHEIDop.versieInformatie"/>
  </office:meta>
</office:document-meta>
</file>