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
            
          </text:p>
            <text:p text:style-name="common-al">Kollum, aan de Wilhelminastraat, het bouwen van drie woningen (aanvraag is ontvangen op 6 april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374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8480</meta:user-defined>
    <meta:user-defined meta:name="DCTERMS.abstract">aan de Wilhelminastraat te Kollum</meta:user-defined>
    <dc:language>nl</dc:language>
    <meta:user-defined meta:name="OVERHEIDop.locatietype/OVERHEIDop.gebiedsmarkering">Vlak</meta:user-defined>
    <meta:user-defined meta:name="DC.title">Ontvangst Omgevingsaanvraa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747</meta:user-defined>
    <meta:user-defined meta:name="OVERHEIDop.GmbID/DC.identifier">gmb-2024-173747</meta:user-defined>
    <meta:user-defined meta:name="OVERHEIDop.versieInformatie"/>
  </office:meta>
</office:document-meta>
</file>