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erzorgingsplaats aan Rijksweg A58 63 5688P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anleggen van een verzorgingsplaats aan Rijksweg A58 63 5688PZ Oirschot. Het kenmerk van de gemeente voor deze zaak is 0823530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7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3082</meta:user-defined>
    <meta:user-defined meta:name="DCTERMS.abstract">aanleggen van een verzorgingsplaa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verzorgingsplaats aan Rijksweg A58 63 5688PZ Oirschot</meta:user-defined>
    <meta:user-defined meta:name="DCTERMS.W3CDTF/DCTERMS.available">2024-04-19</meta:user-defined>
    <meta:user-defined meta:name="DCTERMS.W3CDTF/OVERHEIDop.jaargang">2024</meta:user-defined>
    <meta:user-defined meta:name="OVERHEIDop.publicationIssue">173742</meta:user-defined>
    <meta:user-defined meta:name="OVERHEIDop.GmbID/DC.identifier">gmb-2024-173742</meta:user-defined>
    <meta:user-defined meta:name="OVERHEIDop.versieInformatie"/>
  </office:meta>
</office:document-meta>
</file>