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in- en uitrit en het kappen van twee zomereiken, ten zuiden van Storkstraat 12, 3833LB Leus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het verzoek van 4 april 2024 voor een Omgevingsvergunning ingetrokken op verzoek van de aanvrager. Het betreft het verzoek voor het realiseren van een in- en uitrit en het kappen van twee zomereiken op locatie ten zuiden van Storkstraat 12, 3833LB Leusden me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Leusden dit bericht?</text:span>
          </text:p>
            <text:p text:style-name="common-al">Een omgevingsvergunning wordt bij de gemeente aangevraagd om toestemming te krijgen om iets te bouwen, verbouwen, slopen, kappen of aan te leggen. Met dit bericht laat de Gemeente Leusden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373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3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3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78</meta:user-defined>
    <meta:user-defined meta:name="DCTERMS.abstract">Betreft: Verzoek ingetrokken op locatie ten zuiden van Storkstraat 12, 3833LB Leusden	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ing verzoek voor het realiseren van een in- en uitrit en het kappen van twee zomereiken, ten zuiden van Storkstraat 12, 3833LB Leusd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735</meta:user-defined>
    <meta:user-defined meta:name="OVERHEIDop.GmbID/DC.identifier">gmb-2024-173735</meta:user-defined>
    <meta:user-defined meta:name="OVERHEIDop.versieInformatie"/>
  </office:meta>
</office:document-meta>
</file>