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arlagerweg 14, Vlagtwedde,  het legaliseren hekwerk, paardenstal en aanpassen schuur op de locatie Barlagerweg 14 in Vlagtwedde, datum: 5 januari 2023, uiterlijk op 4 maart 2024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7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Barlagerweg 14, Vlagtwedde,  het legaliseren hekwerk, paardenstal en aanpassen schuur op de locatie Barlagerweg 14 in Vlagtwedde, datum: 5 januari 2023, uiterlijk op 4 maart 2024 wordt een beslissing op deze aanvraag genomen</meta:user-defined>
    <meta:user-defined meta:name="DCTERMS.W3CDTF/DCTERMS.available">2024-01-09</meta:user-defined>
    <meta:user-defined meta:name="DCTERMS.W3CDTF/OVERHEIDop.jaargang">2024</meta:user-defined>
    <meta:user-defined meta:name="OVERHEIDop.publicationIssue">17373</meta:user-defined>
    <meta:user-defined meta:name="OVERHEIDop.GmbID/DC.identifier">gmb-2024-17373</meta:user-defined>
    <meta:user-defined meta:name="OVERHEIDop.versieInformatie"/>
  </office:meta>
</office:document-meta>
</file>