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cob van Gaesbeeklaan 18, 3971BS Driebergen-Rijsenburg, vergroten van een woonhuis d.m.v. een opbouw (RX2024-00000475, 17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acob van Gaesbeeklaan 18, 3971BS Driebergen-Rijsenburg, vergroten van een woonhuis d.m.v. een opbouw (RX2024-00000475, 17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372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2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2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475</meta:user-defined>
    <meta:user-defined meta:name="DCTERMS.abstract">Jacob van Gaesbeeklaan 18, 3971BS Driebergen-Rijsenburg, vergroten van een woonhuis d.m.v. een opbouw (RX2024-00000475, 12 april 2024)</meta:user-defined>
    <dc:language>nl</dc:language>
    <meta:user-defined meta:name="OVERHEIDop.locatietype/OVERHEIDop.gebiedsmarkering">Vlak</meta:user-defined>
    <meta:user-defined meta:name="DC.title">Gemeente Utrechtse Heuvelrug, verleende omgevingsvergunning - Jacob van Gaesbeeklaan 18, 3971BS Driebergen-Rijsenburg, vergroten van een woonhuis d.m.v. een opbouw (RX2024-00000475, 17 april 2024)</meta:user-defined>
    <meta:user-defined meta:name="DCTERMS.W3CDTF/DCTERMS.available">2024-04-19</meta:user-defined>
    <meta:user-defined meta:name="DCTERMS.W3CDTF/OVERHEIDop.jaargang">2024</meta:user-defined>
    <meta:user-defined meta:name="OVERHEIDop.publicationIssue">173724</meta:user-defined>
    <meta:user-defined meta:name="OVERHEIDop.GmbID/DC.identifier">gmb-2024-173724</meta:user-defined>
    <meta:user-defined meta:name="OVERHEIDop.versieInformatie"/>
  </office:meta>
</office:document-meta>
</file>