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het evenement Vijverpop op 7 en 8 september 2024, locatie Nicolaasplei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april 2024 een besluit verzonden op de aanvraag met zaaknummer 2024-004405 voor het evenement VIJVERPOP op 7 en 8 september 2024, locatie Nicolaasplein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72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2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2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04405</meta:user-defined>
    <meta:user-defined meta:name="DCTERMS.abstract">VIJVERPOP </meta:user-defined>
    <dc:language>nl</dc:language>
    <meta:user-defined meta:name="OVERHEIDop.locatietype/OVERHEIDop.gebiedsmarkering">Punt</meta:user-defined>
    <meta:user-defined meta:name="DC.title">Kennisgeving besluit Evenementenvergunning het evenement Vijverpop op 7 en 8 september 2024, locatie Nicolaasplein te Zoetermeer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723</meta:user-defined>
    <meta:user-defined meta:name="OVERHEIDop.GmbID/DC.identifier">gmb-2024-173723</meta:user-defined>
    <meta:user-defined meta:name="OVERHEIDop.versieInformatie"/>
  </office:meta>
</office:document-meta>
</file>