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Wandel4daagse Alkmaar op woensdag 12 juni 2024 en vrijdag 14 juni 2024 op diverse locaties in de gemeente Bergen, verzenddatum 16 april 2024 (Z2024-00001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372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2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2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990</meta:user-defined>
    <meta:user-defined meta:name="DCTERMS.abstract">evenementenvergunning Wandel4daagse Alkmaar 2024 door BergenBergen (NH), verzenddatum 16 april 2024 (Z2024-00001990)</meta:user-defined>
    <dc:language>nl</dc:language>
    <meta:user-defined meta:name="OVERHEIDop.locatietype/OVERHEIDop.gebiedsmarkering">Punt</meta:user-defined>
    <meta:user-defined meta:name="DC.title">Gemeente Bergen, verleende evenementenvergunning Wandel4daagse Alkmaar op woensdag 12 juni 2024 en vrijdag 14 juni 2024 op diverse locaties in de gemeente Bergen, verzenddatum 16 april 2024 (Z2024-00001990)</meta:user-defined>
    <meta:user-defined meta:name="DCTERMS.W3CDTF/DCTERMS.available">2024-04-19</meta:user-defined>
    <meta:user-defined meta:name="DCTERMS.W3CDTF/OVERHEIDop.jaargang">2024</meta:user-defined>
    <meta:user-defined meta:name="OVERHEIDop.publicationIssue">173722</meta:user-defined>
    <meta:user-defined meta:name="OVERHEIDop.GmbID/DC.identifier">gmb-2024-173722</meta:user-defined>
    <meta:user-defined meta:name="OVERHEIDop.versieInformatie"/>
  </office:meta>
</office:document-meta>
</file>