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2-4">
      <text:list-level-style-bullet style:num-suffix="" text:bullet-char="​" text:level="1">
        <style:list-level-properties text:min-label-width="10mm"/>
      </text:list-level-style-bullet>
    </text:list-style>
    <text:list-style style:name="id1-3-2-2-9-9-2-4-1">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9-1-1">
      <style:table-column-properties/>
    </style:style>
    <style:style style:family="table-column" style:parent-style-name="colspec" style:name="id1-3-2-2-13-19-1-2">
      <style:table-column-properties/>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3-1-2">
      <text:list-level-style-bullet text:bullet-char="–" text:level="1">
        <style:list-level-properties text:min-label-width="10mm"/>
      </text:list-level-style-bullet>
    </text:list-style>
    <text:list-style style:name="id1-3-2-4-15-1-5-3-1-2-1">
      <text:list-level-style-bullet text:bullet-char="–" text:level="1">
        <style:list-level-properties text:min-label-width="10mm"/>
      </text:list-level-style-bullet>
    </text:list-style>
    <text:list-style style:name="id1-3-2-4-15-1-5-3-1-2-2">
      <text:list-level-style-bullet text:bullet-char="–" text:level="1">
        <style:list-level-properties text:min-label-width="10mm"/>
      </text:list-level-style-bullet>
    </text:list-style>
    <text:list-style style:name="id1-3-2-4-15-1-5-10-1-2">
      <text:list-level-style-bullet text:bullet-char="–" text:level="1">
        <style:list-level-properties text:min-label-width="10mm"/>
      </text:list-level-style-bullet>
    </text:list-style>
    <text:list-style style:name="id1-3-2-4-15-1-5-10-1-2-1">
      <text:list-level-style-bullet text:bullet-char="–" text:level="1">
        <style:list-level-properties text:min-label-width="10mm"/>
      </text:list-level-style-bullet>
    </text:list-style>
    <text:list-style style:name="id1-3-2-4-15-1-5-10-1-2-2">
      <text:list-level-style-bullet text:bullet-char="–" text:level="1">
        <style:list-level-properties text:min-label-width="10mm"/>
      </text:list-level-style-bullet>
    </text:list-style>
    <text:list-style style:name="id1-3-2-4-15-1-5-11-1-2">
      <text:list-level-style-bullet text:bullet-char="–" text:level="1">
        <style:list-level-properties text:min-label-width="10mm"/>
      </text:list-level-style-bullet>
    </text:list-style>
    <text:list-style style:name="id1-3-2-4-15-1-5-11-1-2-1">
      <text:list-level-style-bullet text:bullet-char="–" text:level="1">
        <style:list-level-properties text:min-label-width="10mm"/>
      </text:list-level-style-bullet>
    </text:list-style>
    <text:list-style style:name="id1-3-2-4-15-1-5-11-1-2-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2-1-2">
      <text:list-level-style-bullet text:bullet-char="–" text:level="1">
        <style:list-level-properties text:min-label-width="10mm"/>
      </text:list-level-style-bullet>
    </text:list-style>
    <text:list-style style:name="id1-3-2-4-23-1-5-2-1-2-1">
      <text:list-level-style-bullet text:bullet-char="–" text:level="1">
        <style:list-level-properties text:min-label-width="10mm"/>
      </text:list-level-style-bullet>
    </text:list-style>
    <text:list-style style:name="id1-3-2-4-23-1-5-2-1-2-2">
      <text:list-level-style-bullet text:bullet-char="–" text:level="1">
        <style:list-level-properties text:min-label-width="10mm"/>
      </text:list-level-style-bullet>
    </text:list-style>
    <text:list-style style:name="id1-3-2-4-23-1-5-2-1-2-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1-1-5-2-1-2">
      <text:list-level-style-bullet text:bullet-char="–" text:level="1">
        <style:list-level-properties text:min-label-width="10mm"/>
      </text:list-level-style-bullet>
    </text:list-style>
    <text:list-style style:name="id1-3-2-4-31-1-5-2-1-2-1">
      <text:list-level-style-bullet text:bullet-char="–" text:level="1">
        <style:list-level-properties text:min-label-width="10mm"/>
      </text:list-level-style-bullet>
    </text:list-style>
    <text:list-style style:name="id1-3-2-4-31-1-5-2-1-2-2">
      <text:list-level-style-bullet text:bullet-char="–" text:level="1">
        <style:list-level-properties text:min-label-width="10mm"/>
      </text:list-level-style-bullet>
    </text:list-style>
    <text:list-style style:name="id1-3-2-4-31-1-5-2-1-2-3">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3-1-2">
      <text:list-level-style-bullet text:bullet-char="–" text:level="1">
        <style:list-level-properties text:min-label-width="10mm"/>
      </text:list-level-style-bullet>
    </text:list-style>
    <text:list-style style:name="id1-3-2-4-45-1-5-3-1-2-1">
      <text:list-level-style-bullet text:bullet-char="–" text:level="1">
        <style:list-level-properties text:min-label-width="10mm"/>
      </text:list-level-style-bullet>
    </text:list-style>
    <text:list-style style:name="id1-3-2-4-45-1-5-3-1-2-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text:list-style style:name="id1-3-2-4-49-1-5-5-1-2">
      <text:list-level-style-bullet text:bullet-char="–" text:level="1">
        <style:list-level-properties text:min-label-width="10mm"/>
      </text:list-level-style-bullet>
    </text:list-style>
    <text:list-style style:name="id1-3-2-4-49-1-5-5-1-2-1">
      <text:list-level-style-bullet text:bullet-char="–" text:level="1">
        <style:list-level-properties text:min-label-width="10mm"/>
      </text:list-level-style-bullet>
    </text:list-style>
    <text:list-style style:name="id1-3-2-4-49-1-5-5-1-2-2">
      <text:list-level-style-bullet text:bullet-char="–" text:level="1">
        <style:list-level-properties text:min-label-width="10mm"/>
      </text:list-level-style-bullet>
    </text:list-style>
    <text:list-style style:name="id1-3-2-4-49-1-5-5-1-2-3">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53-1-5-14-1-2">
      <text:list-level-style-bullet text:bullet-char="–" text:level="1">
        <style:list-level-properties text:min-label-width="10mm"/>
      </text:list-level-style-bullet>
    </text:list-style>
    <text:list-style style:name="id1-3-2-4-53-1-5-14-1-2-1">
      <text:list-level-style-bullet text:bullet-char="–" text:level="1">
        <style:list-level-properties text:min-label-width="10mm"/>
      </text:list-level-style-bullet>
    </text:list-style>
    <text:list-style style:name="id1-3-2-4-53-1-5-14-1-2-2">
      <text:list-level-style-bullet text:bullet-char="–" text:level="1">
        <style:list-level-properties text:min-label-width="10mm"/>
      </text:list-level-style-bullet>
    </text:list-style>
    <text:list-style style:name="id1-3-2-4-53-1-5-14-1-2-3">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text:list-style style:name="id1-3-2-4-61-1-5-3-1-2">
      <text:list-level-style-bullet text:bullet-char="–" text:level="1">
        <style:list-level-properties text:min-label-width="10mm"/>
      </text:list-level-style-bullet>
    </text:list-style>
    <text:list-style style:name="id1-3-2-4-61-1-5-3-1-2-1">
      <text:list-level-style-bullet text:bullet-char="–" text:level="1">
        <style:list-level-properties text:min-label-width="10mm"/>
      </text:list-level-style-bullet>
    </text:list-style>
    <text:list-style style:name="id1-3-2-4-61-1-5-3-1-2-2">
      <text:list-level-style-bullet text:bullet-char="–" text:level="1">
        <style:list-level-properties text:min-label-width="10mm"/>
      </text:list-level-style-bullet>
    </text:list-style>
    <text:list-style style:name="id1-3-2-4-61-1-5-3-1-2-3">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65-1-5-2-1-2">
      <text:list-level-style-bullet text:bullet-char="–" text:level="1">
        <style:list-level-properties text:min-label-width="10mm"/>
      </text:list-level-style-bullet>
    </text:list-style>
    <text:list-style style:name="id1-3-2-4-65-1-5-2-1-2-1">
      <text:list-level-style-bullet text:bullet-char="–" text:level="1">
        <style:list-level-properties text:min-label-width="10mm"/>
      </text:list-level-style-bullet>
    </text:list-style>
    <text:list-style style:name="id1-3-2-4-65-1-5-2-1-2-2">
      <text:list-level-style-bullet text:bullet-char="–" text:level="1">
        <style:list-level-properties text:min-label-width="10mm"/>
      </text:list-level-style-bullet>
    </text:list-style>
    <text:list-style style:name="id1-3-2-4-65-1-5-2-1-2-3">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Doesburg</text:p>
      <text:section text:name="regeling_id1-3-2" text:style-name="regeling">
        <text:section text:name="aanhef_id1-3-2-1" text:style-name="aanhef">
          <text:section text:name="preambule_id1-3-2-1-1" text:style-name="preambule">
            <text:p text:style-name="al">Het college van burgemeester en wethouders van Doesburg;</text:p>
            <text:p text:style-name="al"/>
            <text:p text:style-name="al">Gelet op de artikelen 1.61, eerste lid, 1.65, eerste lid, 1.66, 1.72, eerste lid, van de Wet Kinderopvang, artikel 4:81 van de Algemene wet bestuursrecht en titel 5.4 van de Algemene wet bestuursrecht;</text:p>
            <text:p text:style-name="al"/>
            <text:p text:style-name="al">Besluiten:</text:p>
            <text:p text:style-name="al"/>
            <text:p text:style-name="al">vast te stellen: de Beleidsregels handhaving Wet kinderopvang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Het college is verantwoordelijk voor toezicht en handhaving en kan een handhavingsbesluit nemen wanneer is geconstateerd dat de kwaliteitseisen uit de Wet Kinderopvang niet nageleefd zijn. Dit zal meestal blijken uit de inspectierapporten van de GGD. Het niet naleven van de kwaliteitseisen kan echter ook door de gemeente zelf worden geconstateerd. In beide gevallen zal het college in principe handhaven. Het college hanteert hierbij het bij deze beleidsregels behorende afwegingsmodel. Het afwegingsmodel maakt integraal deel uit van deze beleidsregels. 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andelijk Register Kinderopvang (LRK). </text:p>
          </text:section>
          <text:section text:name="artikel_id1-3-2-2-2" text:style-name="artikel">
            <text:p text:style-name="artikel_kop_titel"><text:span text:style-name="artikel_kop_label">Artikel</text:span> <text:span text:style-name="artikel_kop_nr">2</text:span> Maatwerk in handhaving</text:p>
            <text:p text:style-name="al">Het college heeft een beginselplicht tot handhaven. Adequaat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section>
          <text:section text:name="artikel_id1-3-2-2-3" text:style-name="artikel">
            <text:p text:style-name="artikel_kop_titel"><text:span text:style-name="artikel_kop_label">Artikel</text:span> <text:span text:style-name="artikel_kop_nr">3</text:span> Herstellend en/of bestraffend handhaven</text:p>
            <text:p text:style-name="al">Het college kan zowel herstellend als bestraffend handhaven. Naast bijvoorbeeld het opleggen van een aanwijzing of een last onder dwangsom (herstellend handhaven) kan het college een bestuurlijke boete opleggen (bestraffend handhaven).</text:p>
            <text:p text:style-name="al">Naast bovenstaande formele (herstellende of bestraffende) handhaving kan het college ook een waarschuwing afgeven, als informeel middel en milde maatregel bij overtredingen met laag risico. Het herstel wordt vervolgens in een eerstvolgend onderzoek van de GGD gecontroleerd. Een waarschuwing is geen besluit op grond van art. 1:3 Awb. Bezwaar en beroep is daarom bij een waarschuwing niet mogelijk.</text:p>
            <text:p text:style-name="al"/>
            <text:p text:style-name="al">Voor een gastouderbureau buiten de gemeente geldt dat hier geen aanwijzing kan worden opgelegd (Wko art. 1.65 lid 1). Met uitzondering van de aanwijzing kunnen de overige informele en formele handhavingsmaatregelen (vanuit de Awb en Wko) wel ingezet worden. Afhankelijk van het risico en de situatie, kan het college ook de gemeente waar het gastouderbureau gevestigd is informeren en verzoeken handhavend op te treden.</text:p>
          </text:section>
          <text:section text:name="artikel_id1-3-2-2-4" text:style-name="artikel">
            <text:p text:style-name="artikel_kop_titel"><text:span text:style-name="artikel_kop_label">Artikel</text:span> <text:span text:style-name="artikel_kop_nr">4</text:span> Escalatieladder</text:p>
            <text:p text:style-name="al">In beginsel start een herstellend handhavingstraject met een gesprek met de betreffende houder en een aanwijzing met een hersteltermijn. Na de hersteltermijn vindt een nader onderzoek door de GGD plaats, op verzoek van het college.</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Leidt ook deze stap niet tot (volledige) naleving dan zal wederom een afweging over een vervolgstap plaatsvinden. In dat geval ligt een nieuwe (verhoogde) last onder dwangsom of een exploitatieverbod voor de hand. Het uiterste middel binnen een herstellend traject is het intrekken van de toestemming tot exploitatie en verwijdering van de registratie uit het Landelijk Register Kinderopvang.</text:p>
            <text:p text:style-name="al"/>
            <text:p text:style-name="al">Parallel aan een herstellend traject kan er ook een bestraffend traject worden ingezet in de vorm van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5" text:style-name="artikel">
            <text:p text:style-name="artikel_kop_titel"><text:span text:style-name="artikel_kop_label">Artikel</text:span> <text:span text:style-name="artikel_kop_nr">5</text:span> Handhavingsafwegingen</text:p>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 Het college kan besluiten om een bepaalde stap of bepaalde stappen in het handhavingstraject over te slaan dan wel meerdere keren toe te passen.</text:p>
            <text:p text:style-name="al"/>
            <text:p text:style-name="al">Voor zowel de herstellende als de bestraffende handhaving worden onder andere de volgende afwegingen gemaakt:</text:p>
            <text:list text:style-name="id1-3-2-2-5-5">
              <text:list-item text:style-override="id1-3-2-2-5-5-1">
                <text:number>•</text:number>
                <text:p text:style-name="al">Wat is de aard van de overtreding (en herhaalkans)?</text:p>
              </text:list-item>
              <text:list-item text:style-override="id1-3-2-2-5-5-2">
                <text:number>•</text:number>
                <text:p text:style-name="al">Wat is de ernst van de overtreding (en inschatting van de direct (negatieve) consequenties voor de veilige, gezonde en pedagogische goede opvang)?</text:p>
              </text:list-item>
              <text:list-item text:style-override="id1-3-2-2-5-5-3">
                <text:number>•</text:number>
                <text:p text:style-name="al">Hoeveel overtredingen zijn er in totaal?</text:p>
              </text:list-item>
              <text:list-item text:style-override="id1-3-2-2-5-5-4">
                <text:number>•</text:number>
                <text:p text:style-name="al">Betreft het een herhaalde overtreding (op deze locatie of van deze houder)?</text:p>
              </text:list-item>
              <text:list-item text:style-override="id1-3-2-2-5-5-5">
                <text:number>•</text:number>
                <text:p text:style-name="al">Wat zijn de omstandigheden waaronder de overtreding begaan is?</text:p>
              </text:list-item>
              <text:list-item text:style-override="id1-3-2-2-5-5-6">
                <text:number>•</text:number>
                <text:p text:style-name="al">Komt de overtreding voort uit economisch belang (financieel voordeel voor houder)?</text:p>
              </text:list-item>
              <text:list-item text:style-override="id1-3-2-2-5-5-7">
                <text:number>•</text:number>
                <text:p text:style-name="al">Is er herstelaanbod geweest en met welk resultaat?</text:p>
              </text:list-item>
            </text:list>
          </text:section>
          <text:section text:name="artikel_id1-3-2-2-6" text:style-name="artikel">
            <text:p text:style-name="artikel_kop_titel"><text:span text:style-name="artikel_kop_label">Artikel</text:span> <text:span text:style-name="artikel_kop_nr">6</text:span> Hersteltermijn</text:p>
            <text:p text:style-name="al">Het college geeft de houder bij een op herstel gerichte handhavingsmaatregel altijd een termijn om de overtreden kwaliteitseis alsnog na te leven. Dit heet de hersteltermijn. De hersteltermijn van een herstellende maatregel is afgestemd op een redelijke tijd die nodig is om de overtreding te beëindigen.</text:p>
            <text:p text:style-name="al">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herhaalde overtreding) kan de hersteltermijn ook verkort worden.</text:p>
            <text:p text:style-name="al"/>
            <text:p text:style-name="al">Als uitgangspunt worden door het college de volgende maximale termijnen gehanteerd, op basis van prioritering van de kwaliteitseisen, zie hiervoor ook het afwegingsmodel welke als bijlage is toegevoegd:</text:p>
            <text:list text:style-name="id1-3-2-2-6-6">
              <text:list-item text:style-override="id1-3-2-2-6-6-1">
                <text:number>a.</text:number>
                <text:p text:style-name="al">Maximaal 1 maand voor herstel van overtredingen met gevolgen voor de directe veiligheid, gezondheid of pedagogisch welbevinden van de kinderen in de dagelijkse opvangpraktijk ofwel van overtredingen van kwaliteitseisen met een hoge prioriteit;</text:p>
              </text:list-item>
              <text:list-item text:style-override="id1-3-2-2-6-6-2">
                <text:number>b.</text:number>
                <text:p text:style-name="al">Maximaal drie maanden voor herstel of wijziging van beleidsvoering en administratieve vereisten die redelijkerwijs moeten leiden tot verantwoorde kinderopvang ofwel van overtredingen van kwaliteitseisen met een gemiddelde prioriteit;</text:p>
              </text:list-item>
              <text:list-item text:style-override="id1-3-2-2-6-6-3">
                <text:number>c.</text:number>
                <text:p text:style-name="al">Maximaal zes maanden voor herstel van andere overtredingen die geen directe gevolgen hebben voor de veilige en gezonde omgeving van de kinderen ofwel van overtredingen van kwaliteitseisen met een lage prioriteit.</text:p>
              </text:list-item>
            </text:list>
            <text:p text:style-name="al">De hersteltermijn zal met deze uitgangspunten bij elk handhavingsbesluit aan de hand van de specifieke situatie worden bepaald.</text:p>
          </text:section>
          <text:section text:name="artikel_id1-3-2-2-7" text:style-name="artikel">
            <text:p text:style-name="artikel_kop_titel"><text:span text:style-name="artikel_kop_label">Artikel</text:span> <text:span text:style-name="artikel_kop_nr">7</text:span> Handhavingsmiddelen</text:p>
            <text:p text:style-name="al">Het college kan de volgende herstellende en bestraffende handhavingsmiddelen inzetten:</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eg en overtreding (bij gastouders)</text:p>
                  </table:table-cell>
                </table:table-row>
                <table:table-row table:style-name="row">
                  <table:table-cell table:style-name="cell_frame_all" table:number-rows-spanned="6" table:number-columns-spanned="1">
                    <text:p text:style-name="table_al">Formeel herstellend</text:p>
                  </table:table-cell>
                  <table:table-cell table:style-name="cell_frame_all" table:number-rows-spanned="1" table:number-columns-spanned="1">
                    <text:p text:style-name="table_al">Herstelaanbod (door de GGD)</text:p>
                  </table:table-cell>
                </table:table-row>
                <table:table-row table:style-name="row">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Het college kiest altijd het meest passende middel. Hieronder volgt een toelichting op de diverse middelen die het college kan inzetten.</text:p>
          </text:section>
          <text:section text:name="artikel_id1-3-2-2-8" text:style-name="artikel">
            <text:p text:style-name="artikel_kop_titel"><text:span text:style-name="artikel_kop_label">Artikel</text:span> <text:span text:style-name="artikel_kop_nr">8</text:span> De aanwijzing (artikel 1.65 lid 1 Wko)</text:p>
            <text:p text:style-name="al">De aanwijzing wordt door het college doorgaans ingezet als eerste stap in het handhavingstraject. De aanwijzing wordt voorafgegaan door een gesprek met de houder.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Na afloop van de hersteltermijn kan het college de GGD opdracht geven om een nader onderzoek uit te voeren om te beoordelen of de overtreding van de kwaliteitseis is beëindigd.</text:p>
          </text:section>
          <text:section text:name="artikel_id1-3-2-2-9" text:style-name="artikel">
            <text:p text:style-name="artikel_kop_titel"><text:span text:style-name="artikel_kop_label">Artikel</text:span> <text:span text:style-name="artikel_kop_nr">9</text:span> De last onder dwangsom (LOD) (artikel 125, lid 2 Gemeentewet juncto artikel 5:32 Awb)</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Een last onder dwangsom kan ook preventief worden opgelegd. Van een preventieve last is sprake als de last wordt opgelegd voordat enige overtreding heeft plaatsgevonden maar waarvoor het gevaar van de overtreding klaarblijkelijk dreigt. Met een last onder dwangsom krijgt een houder wederom de plicht (last) opgelegd om een overtreding van een kwaliteitseis te herstellen binnen een aangegeven (begunstigings-)termijn en daarna hersteld te houden.</text:p>
            <text:p text:style-name="al"/>
            <text:p text:style-name="al">Na afloop van de hersteltermijn geeft het college de GGD opdracht om te controleren of de houder aan de last heeft voldaan. Wanneer de houder niet of niet op tijd herstelt verbeurt de dwangsom van rechtswege en moet de houder deze van rechtswege betalen.</text:p>
            <text:p text:style-name="al"/>
            <text:p text:style-name="al">Het college stelt de hoogte van de dwangsom als volgt vast:</text:p>
            <text:list text:style-name="id1-3-2-2-9-9">
              <text:list-item text:style-override="id1-3-2-2-9-9-1">
                <text:number>•</text:number>
                <text:p text:style-name="al">Het bedrag is in principe (tenzij verzachtende/verzwarende omstandigheden) gelijk aan het bedrag dat in het afwegingsmodel staat genoemd als boete.</text:p>
              </text:list-item>
              <text:list-item text:style-override="id1-3-2-2-9-9-2">
                <text:number>•</text:number>
                <text:p text:style-name="al">Een dwangsom kan worden opgelegd:</text:p>
                <text:p text:style-name="al"/>
                <text:list text:style-name="id1-3-2-2-9-9-2-4">
                  <text:list-item text:style-override="id1-3-2-2-9-9-2-4-1">
                    <text:number/>
                    <text:p text:style-name="al">
                    <text:span text:style-name="nadrukcur">Als bedrag ineens.</text:span>
                  </text:p>
                    <text:p text:style-name="al">In dat geval wordt er na de hersteltermijn eenmalig beoordeeld of wel of niet aan de opgelegde last is voldaan en of de dwangsom dus wel of niet wordt verbeurd.</text:p>
                    <text:p text:style-name="al"/>
                    <text:p text:style-name="al">
                    <text:span text:style-name="nadrukcur">Per constatering van een overtreding</text:span>.</text:p>
                    <text:p text:style-name="al">Hierbij wordt na de hersteltermijn de dwangsom verbeurd elke keer wanneer (door of namens het college) geconstateerd wordt dat de houder de last overtreedt. Er wordt in dit geval wel een maximum totaalbedrag aan gekoppeld, welke in het besluit is opgenomen.</text:p>
                    <text:p text:style-name="al"/>
                    <text:p text:style-name="al">
                    <text:span text:style-name="nadrukcur">Per periode dat de last wordt overtreden.</text:span>
                  </text:p>
                    <text:p text:style-name="al">Hierbij wordt na de hersteltermijn per in het besluit aangegeven periode beoordeeld of wel of niet aan de last is voldaan en of deze derhalve wordt verbeurd of niet. Ook deze vorm is aan een maximum totaal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list-item>
            </text:list>
            <text:p text:style-name="al">Het betalen van de dwangsom kan voorkomen worden door tijdig herstellen en hersteld houden van de overtreding. De houder waaraan een last onder dwangsom is opgelegd kan een jaar nadat de last van kracht is geworden en er geen overtreding van de betreffende kwaliteitseis zijn geconstateerd, verzoeken om de last op te heffen.</text:p>
          </text:section>
          <text:section text:name="artikel_id1-3-2-2-10" text:style-name="artikel">
            <text:p text:style-name="artikel_kop_titel"><text:span text:style-name="artikel_kop_label">Artikel</text:span> <text:span text:style-name="artikel_kop_nr">10</text:span> Last onder bestuursdwang (LOB) (artikel125 lid 2 Gemeentewet, juncto artikel 5:21 Awb)</text:p>
            <text:p text:style-name="al">Bij een last onder bestuursdwang wordt de houder gemaand de overtreding op te heffen. Indien de houder dit niet of niet tijdig doet, neemt het college zelf bepaalde maatregelen om de overtreding van de kwaliteitseis op te heffen. De kosten die hierbij gemaakt worden zijn voor rekening van de houder.</text:p>
          </text:section>
          <text:section text:name="artikel_id1-3-2-2-11" text:style-name="artikel">
            <text:p text:style-name="artikel_kop_titel"><text:span text:style-name="artikel_kop_label">Artikel</text:span> <text:span text:style-name="artikel_kop_nr">11</text:span> Het exploitatieverbod (artikel 1.66 Wko)</text:p>
            <text:p text:style-name="al">Het exploitatieverbod is een tijdelijke maatregel. Bij een exploitatieverbod verbiedt het college de houder om de voorziening in exploitatie te nemen of te houden. Dit is een zwaar handhavingsmiddel vanwege de verstrekkende gevolgen voor de houder, de ouders en de kinderen.</text:p>
            <text:p text:style-name="al">Het college kan een houder in de volgende gevallen een exploitatie verbod opleggen:</text:p>
            <text:list text:style-name="id1-3-2-2-11-4">
              <text:list-item text:style-override="id1-3-2-2-11-4-1">
                <text:number>•</text:number>
                <text:p text:style-name="al">Zolang de houder een bevel, aanwijzing en/of last onder dwangsom niet opvolgt en het opleggen van een last onder bestuursdwang niet mogelijk is;</text:p>
              </text:list-item>
              <text:list-item text:style-override="id1-3-2-2-11-4-2">
                <text:number>•</text:number>
                <text:p text:style-name="al">Zolang de situatie zich voordoet dat het kindercentrum, de voorziening voor gastouderopvang of het gastouderbureau naar verwachting niet dan wel niet langer aan de bij of krachtens (één of meerdere) de artikelen 1.48d, 2e en 3e lid, en 1.49 tot en met 1.59 gegeven voorschriften van de Wko zal voldoen, zoals uit een onderzoek als bedoeld in artikel 1.62 Wko of anderszins blijkt.</text:p>
              </text:list-item>
            </text:list>
            <text:p text:style-name="al">Bij het exploitatieverbod stelt het college een maximale termijn waarbinnen de te treffen maatregelen uit het exploitatieverbod of het eventueel daaraan voorafgaande bevel of de aanwijzing moeten zijn genomen. De houder moet het college laten weten welke maatregelen hij heeft genomen waaruit moet blijken dat hij aan de kwaliteitseisen zal gaan voldoen. Het college kan de GGD opdracht geven om naar aanleiding van deze melding op korte termijn te onderzoeken of de kinderopvangvoorziening voldoet aan de kwaliteitseisen van de Wet kinderopvang en aanverwante regelgeving. Hierna informeert de het college de houder of het verbod nog blijft gelden.</text:p>
            <text:p text:style-name="al"/>
            <text:p text:style-name="al">Indien bij het verstrijken van de gestelde termijn de kwaliteitseisen niet voldoende worden nageleefd, volgt het besluit tot intrekken van de toestemming tot exploitatie. De houder kan ook - via een wijzigingsformulier – het college zelf verzoeken de gegeven toestemming tot exploitatie in te trekken.</text:p>
          </text:section>
          <text:section text:name="artikel_id1-3-2-2-12" text:style-name="artikel">
            <text:p text:style-name="artikel_kop_titel"><text:span text:style-name="artikel_kop_label">Artikel</text:span> <text:span text:style-name="artikel_kop_nr">12</text:span> Intrekken toestemming tot exploitatie in vervolg op handhaving (artikel 1.46 lid 5 en 6 en artikel 1.47a Wko en artikel 8 lid 1 en 6 Besluit landelijk register kinderopvang en register buitenlandse kinderopvang)</text:p>
            <text:p text:style-name="al">Er zijn verschillende gronden waarop, in het kader van handhaving, de toestemming tot exploitatie kan worden ingetrokken:</text:p>
            <text:list text:style-name="id1-3-2-2-12-3">
              <text:list-item text:style-override="id1-3-2-2-12-3-1">
                <text:number>•</text:number>
                <text:p text:style-name="al">Indien uit een GGD-onderzoek of anderszins is gebleken dat de houder niet voldoet of niet langer zal voldoen aan de bij en krachtens hoofdstuk 1, afdeling 3, paragrafen 2 en 3 gegeven voorschriften van de Wet kinderopvang;</text:p>
              </text:list-item>
              <text:list-item text:style-override="id1-3-2-2-12-3-2">
                <text:number>•</text:number>
                <text:p text:style-name="al">Indien is gebleken dat de houder de kinderopvangvoorziening niet langer exploiteert (en er geen wijziging van de houder van dat kindercentrum, gastouderbureau of voorziening voor gastouderopvang heeft plaatsgevonden);</text:p>
              </text:list-item>
              <text:list-item text:style-override="id1-3-2-2-12-3-3">
                <text:number>•</text:number>
                <text:p text:style-name="al">Indien de exploitatie van de voorziening drie maanden na de inschrijving in het LRK niet daadwerkelijk is aangevangen.</text:p>
              </text:list-item>
            </text:list>
            <text:p text:style-name="al">Het intrekken van de toestemming tot exploitatie is een uiterste handhavingsmiddel. Het college zal in de basis een zo licht mogelijk handhavingsmiddel inzetten om het doel (herstel) te bereiken (subsidiariteits- en proportionaliteitsbeginsel). Het intrekken van de toestemming tot exploitatie vanwege het niet of niet langer voldoen aan de wettelijke voorschriften wordt in principe pas ingezet wanneer eerder ingezette handhavingsmiddelen zoals een aanwijzing, last onder dwangsom of een exploitatieverbod niet het beoogde (blijvende) herstellende effect hebben. Uitzondering hierop zijn de situaties zoals hierboven beschreven onder de tweede en derde bullet.</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Het college publiceert het intrekken van de toestemming tot exploitatie en de uitschrijving uit het LRK in het Gemeenteblad (niet wanneer dit een voorziening voor gastouderopvang betreft).</text:p>
          </text:section>
          <text:section text:name="artikel_id1-3-2-2-13" text:style-name="artikel">
            <text:p text:style-name="artikel_kop_titel"><text:span text:style-name="artikel_kop_label">Artikel</text:span> <text:span text:style-name="artikel_kop_nr">13</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last onder dwangsom. Bij de last onder dwangsom kan het betalen van het bedrag namelijk worden voorkomen door de overtreding tijdig te herstellen en hersteld te houden. Bij de boete is dat niet het geval.</text:p>
            <text:p text:style-name="al"/>
            <text:p text:style-name="al">Een boete kan door het college worden opgelegd bij het overtreden van de kwaliteitseisen van de Wet kinderopvang en aanverwante regelgeving, waarbij overtredingen van kwaliteitseisen met hoge prioriteit eerder bestraft worden. </text:p>
            <text:p text:style-name="al"/>
            <text:p text:style-name="al">Een boete kan ook worden opgelegd voor de volgende overtredingen: </text:p>
            <text:list text:style-name="id1-3-2-2-13-9">
              <text:list-item text:style-override="id1-3-2-2-13-9-1">
                <text:number>•</text:number>
                <text:p text:style-name="al">Overtreding van de artikelen 1.45 (exploitatie zonder exploitatievergunning) en 1.66 van de Wko (overtreding exploitatieverbod) betreffen economische delicten (artikel 1, onder 2, van de Wet economische delicten (hierna: Wed). Dit zijn misdrijven voor zover ze opzettelijk zijn begaan. Het college zal eerst aangifte hiervan doen bij het Openbaar Ministerie (OM). Indien het OM aangeeft niet te vervolgen of de bestraffing aan het college over te laten, kan het college een boete opleggen van de vierde categorie op grond van artikel 6, eerste lid, onder 2 van de Wed). Per 1 januari 2024 gaat het om € 25.750,-. In het afwegingsmodel is dit bedrag overgenomen. Bij indexering geldt het dan geldende bedrag.</text:p>
              </text:list-item>
              <text:list-item text:style-override="id1-3-2-2-13-9-2">
                <text:number>•</text:number>
                <text:p text:style-name="al">Overtreding van artikel 5:20 Algemene wet bestuursrecht, dit is een strafbaar feit (artikel 184, eerste lid, Wetboek van Strafrecht). Hierin staat: </text:p>
                <text:p text:style-name="al">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text:p>
                <text:p text:style-name="al">Het boetebedrag voor deze overtreding komt overeen met het in het Wetboek van Strafrecht genoemde bedrag voor overtredingen van de tweede categorie. Per 1 januari 2024 gaat het om € 5.150,-. In het afwegingsmodel is dit bedrag overgenomen. Bij indexering geldt het dan geldende bedrag.</text:p>
              </text:list-item>
            </text:list>
            <text:p text:style-name="al">Verder bepaalt artikel 172 van de Wet kinderopvang:</text:p>
            <text:list text:style-name="id1-3-2-2-13-11">
              <text:list-item text:style-override="id1-3-2-2-13-11-1">
                <text:number>1.</text:number>
                <text:p text:style-name="al">Het college kan degene die een verplichting als bedoeld bij of krachtens de <text:span text:style-name="nadrukondlijn">artikelen 1.45, derde lid</text:span>, <text:span text:style-name="nadrukondlijn">1.47, eerste lid</text:span>, <text:span text:style-name="nadrukondlijn">1.48d, tweede en derde lid</text:span>, <text:span text:style-name="nadrukondlijn">1.49 tot en met 1.59</text:span>, <text:span text:style-name="nadrukondlijn">1.60a</text:span> en <text:span text:style-name="nadrukondlijn">1.60c</text:span>, een afspraak als bedoeld in <text:span text:style-name="nadrukondlijn">artikel 160 van de Wet op het primair onderwijs</text:span>, een aanwijzing onderscheidenlijk een bevel als bedoeld in <text:span text:style-name="nadrukondlijn">artikel 1.65</text:span> of een vordering tot medewerking als bedoeld in <text:span text:style-name="nadrukondlijn">artikel 5:20, eerste lid, van de Algemene wet bestuursrecht</text:span> niet nakomt dan wel handelt in strijd met een verbod krachtens <text:span text:style-name="nadrukondlijn">artikel 1.66</text:span>, een bestuurlijke boete opleggen van ten hoogste € 45.000,-.</text:p>
              </text:list-item>
              <text:list-item text:style-override="id1-3-2-2-13-11-2">
                <text:number>2.</text:number>
                <text:p text:style-name="al">In afwijking van het eerste lid kan de overtreding niet met een bestuurlijke boete worden afgedaan indien de overtreding opzettelijk of roekeloos geschiedt en een direct gevaar voor de gezondheid of de veiligheid van personen tot gevolg heeft.</text:p>
              </text:list-item>
            </text:list>
            <text:p text:style-name="al">
            <text:span text:style-name="nadrukcur">Hoogte van een boete en grootte van de organisatie</text:span>
          </text:p>
            <text:p text:style-name="al">De Wko geeft het college de bevoegdheid om voor een overtreding of het niet naleven van een kwaliteitseis uit de Wko een boete op te leggen van maximaal € 45.000,-. De normbedragen van de boetes staan opgenomen in het afwegingsmodel in de bijlage.</text:p>
            <text:p text:style-name="al"/>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text:p>
            <text:p text:style-name="al"/>
            <text:p text:style-name="al">Per prioritering gelden de volgende maximale normbedragen:</text:p>
            <text:p text:style-name="al"/>
            <text:section text:name="table_id1-3-2-2-13-19" text:style-name="table">
              <text:p text:style-name="table_top"/>
              <table:table table:style-name="tgroup">
                <table:table-column table:style-name="id1-3-2-2-13-19-1-1"/>
                <table:table-column table:style-name="id1-3-2-2-13-19-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Normbedrag boete</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Maximaal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Maximaal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1.500,-</text:p>
                  </table:table-cell>
                </table:table-row>
              </table:table>
              <text:p text:style-name="table_bottom"/>
            </text:section>
            <text:p text:style-name="al"/>
            <text:p text:style-name="al">Proportionaliteit en een goede dosering zijn een belangrijk uitgangspunt bij handhaving. Het college hanteert daarom - naast de prioritering van overtredingen - vier categorieën waar de boetebedragen op worden afgestemd:</text:p>
            <text:list text:style-name="id1-3-2-2-13-22">
              <text:list-item text:style-override="id1-3-2-2-13-22-1">
                <text:number>1.</text:number>
                <text:p text:style-name="al">Grote organisaties c.q. houders: een totale capaciteit van meer dan 150 kindplaatsen/ bemiddelde voorzieningen voor gastouderopvang.</text:p>
              </text:list-item>
              <text:list-item text:style-override="id1-3-2-2-13-22-2">
                <text:number>2.</text:number>
                <text:p text:style-name="al">Middelgrote organisaties c.q. houders: een totale capaciteit van 51 tot en met 150 kindplaatsen/ bemiddelde voorzieningen voor gastouderopvang.</text:p>
              </text:list-item>
              <text:list-item text:style-override="id1-3-2-2-13-22-3">
                <text:number>3.</text:number>
                <text:p text:style-name="al">Kleine organisaties c.q. houders: een totale capaciteit van minder dan 51 kindplaatsen/ bemiddelde voorzieningen voor gastouderopvang.</text:p>
              </text:list-item>
              <text:list-item text:style-override="id1-3-2-2-13-22-4">
                <text:number>4.</text:number>
                <text:p text:style-name="al">Voorzieningen voor gastouderopvang.</text:p>
              </text:list-item>
            </text:list>
            <text:p text:style-name="al">Ad 1. Voor een grote organisatie geldt het volledige normbedrag zoals opgenomen in het afwegingsmodel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10% van het normbedrag. Dit geldt niét voor die voorwaarden in het afwegingsmodel waar enkel verwezen wordt naar wetsartikelen die gericht zijn op voorzieningen voor gastouderopvang (en niet ook gericht zijn op gastouderbureaus).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text:p>
            <text:p text:style-name="al"/>
            <text:p text:style-name="al">
            <text:span text:style-name="nadrukcur">Verzachtende omstandigheden</text:span>
          </text:p>
            <text:p text:style-name="al">Het college verlaagt de op te leggen boete indien de omstandigheden hier aanleiding toe geven. Hiervan kan onder andere sprake zijn:</text:p>
            <text:list text:style-name="id1-3-2-2-13-34">
              <text:list-item text:style-override="id1-3-2-2-13-34-1">
                <text:number>•</text:number>
                <text:p text:style-name="al">Bij het gedeeltelijk opvolgen van een aanwijzing;</text:p>
              </text:list-item>
              <text:list-item text:style-override="id1-3-2-2-13-34-2">
                <text:number>•</text:number>
                <text:p text:style-name="al">In bijzondere omstandigheden (waarin bij vaststelling van deze beleidsregels niet is voorzien) waarbij de belanghebbende aannemelijk maakt dat - en naar oordeel van het college - op grond van:</text:p>
                <text:list text:style-name="id1-3-2-2-13-34-2-3">
                  <text:list-item text:style-override="id1-3-2-2-13-34-2-3-1">
                    <text:number>o</text:number>
                    <text:p text:style-name="al">de ernst van de overtreding;</text:p>
                  </text:list-item>
                  <text:list-item text:style-override="id1-3-2-2-13-34-2-3-2">
                    <text:number>o</text:number>
                    <text:p text:style-name="al">de mate van verwijtbaarheid;</text:p>
                  </text:list-item>
                  <text:list-item text:style-override="id1-3-2-2-13-34-2-3-3">
                    <text:number>o</text:number>
                    <text:p text:style-name="al">de omstandigheden waaronder de overtreding is begaan of;</text:p>
                  </text:list-item>
                  <text:list-item text:style-override="id1-3-2-2-13-34-2-3-4">
                    <text:number>o</text:number>
                    <text:p text:style-name="al">de omstandigheden waarin de overtreder verkeert, boeteoplegging volgens deze beleidsregels onevenredig is.</text:p>
                  </text:list-item>
                </text:list>
              </text:list-item>
            </text:list>
            <text:p text:style-name="al">
            <text:span text:style-name="nadrukcur">Verzwarende omstandigheden</text:span>
          </text:p>
            <text:p text:style-name="al">Het college verhoogt de boete indien de omstandigheden hier aanleiding toe geven. Hiervan kan onder andere sprake zijn bij recidive (de herhaalde overtreding op dezelfde locatie van de houder) waarvoor eerder een boete is opgelegd - wordt bestraft met een boete van resp. anderhalf (bij de eerste herhaling van de overtreding) en tweemaal (bij de daarna volgende herhaalde overtredingen) het in het afwegingsoverzicht opgenomen boetebedrag.</text:p>
            <text:p text:style-name="al"/>
            <text:p text:style-name="al">Wanneer er meerdere overtredingen zijn waar een boete voor wordt opgelegd, worden de bedragen bij elkaar opgeteld tot één bedrag.</text:p>
            <text:p text:style-name="al"/>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section>
          <text:section text:name="artikel_id1-3-2-2-14" text:style-name="artikel">
            <text:p text:style-name="artikel_kop_titel"><text:span text:style-name="artikel_kop_label">Artikel</text:span> <text:span text:style-name="artikel_kop_nr">14</text:span> Afwijken van beleidsregels</text:p>
            <text:p text:style-name="al">Het college kan afwijken van deze beleidsregels indien sprake is van bijzondere omstandigheden die afwijking van deze beleidsregels rechtvaardigen. </text:p>
          </text:section>
          <text:section text:name="artikel_id1-3-2-2-15" text:style-name="artikel">
            <text:p text:style-name="artikel_kop_titel"><text:span text:style-name="artikel_kop_label">Artikel</text:span> <text:span text:style-name="artikel_kop_nr">15</text:span> Inwerkingtreding</text:p>
            <text:p text:style-name="al">Deze beleidsregels treden in werking op de dag na bekendmaking hiervan.</text:p>
          </text:section>
        </text:section>
        <text:section text:name="regeling-sluiting_id1-3-2-3" text:style-name="regeling-sluiting">
          <text:section text:name="ondertekening_id1-3-2-3-1">
            <text:p><text:span text:style-name="functie">Aldus besloten in de vergadering van het college van burgemeester en wethouders van de gemeente </text:span></text:p>
            <text:p><text:span text:style-name="functie">Doesburg van 16 april 2024. </text:span></text:p>
          </text:section>
          <text:section text:name="ondertekening_id1-3-2-3-2">
            <text:p><text:span text:style-name="functie"/></text:p>
            <text:p><text:span text:style-name="functie"/></text:p>
            <text:p><text:span text:style-name="functie">de gemeentesecretaris, </text:span></text:p>
            <text:p><text:span text:style-name="functie">P. Werkman </text:span></text:p>
          </text:section>
          <text:section text:name="ondertekening_id1-3-2-3-3">
            <text:p><text:span text:style-name="functie"/></text:p>
            <text:p><text:span text:style-name="functie"/></text:p>
            <text:p><text:span text:style-name="functie">de burgemeester,</text:span></text:p>
            <text:p><text:span text:style-name="functie">drs. L.W.C.M. van der Meij</text:span></text:p>
          </text:section>
        </text:section>
        <text:section text:name="bijlage_id1-3-2-4" text:style-name="bijlage">
          <text:p text:style-name="bijlage_top"/>
          <text:p text:style-name="hoofdstuk_kop"><text:span text:style-name="label"/> <text:span text:style-name="nr"/> Afwegingsmodel</text:p>
          <text:p text:style-name="al"/>
          <text:p text:style-name="al">
          <text:span text:style-name="nadrukvet">
            <text:span text:style-name="nadrukcur">Bijlage bij de Beleidsregels handhaving Wet kinderopvang gemeente Doesburg</text:span>
          </text:span>
        </text:p>
          <text:p text:style-name="al"/>
          <text:p text:style-name="al">
          <text:span text:style-name="nadrukvet">1. Registratie, wijzigingen en administratie</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1.1 Registr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ext:p text:style-name="table_al">
                    <text:span text:style-name="nadrukvet">(bestuursrechtelijk, tenzij strafrechtelijk is aangegeven) </text:span>
                  </text:p>
                </table:table-cell>
              </table:table-row>
              <table:table-row table:style-name="row">
                <table:table-cell table:style-name="cell_frame_all" table:number-rows-spanned="1" table:number-columns-spanned="1">
                  <text:p text:style-name="table_al">a. Een kdv/bso is in exploitatie zonder dat uit onderzoek is gebleken dat dit zal plaatsvinden in overeenstemming met de kwaliteitseisen.</text:p>
                </table:table-cell>
                <table:table-cell table:style-name="cell_frame_all" table:number-rows-spanned="1" table:number-columns-spanned="1">
                  <text:p text:style-name="table_al">1.45, lid 3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5.750</text:p>
                  <text:p text:style-name="table_al">(strafrechtelijk)</text:p>
                </table:table-cell>
              </table:table-row>
              <table:table-row table:style-name="row">
                <table:table-cell table:style-name="cell_frame_all" table:number-rows-spanned="1" table:number-columns-spanned="4">
                  <text:p text:style-name="table_al">
                    <text:span text:style-name="nadrukvet">1.2 Wijziging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doet van een wijziging in aangewezen gegevens niet onverwijld mededeling aan het college.</text:p>
                </table:table-cell>
                <table:table-cell table:style-name="cell_frame_all" table:number-rows-spanned="1" table:number-columns-spanned="1">
                  <text:p text:style-name="table_al">1.47, lid 1 Wko (kdv, bso)</text:p>
                  <text:p text:style-name="table_al">Besluit LRK 7, lid 2 en 5, lid 1 en 2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1.3 Administr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Kinderopvang geschiedt niet op basis van een schriftelijke overeenkomst tussen de houder en de ouder.</text:p>
                </table:table-cell>
                <table:table-cell table:style-name="cell_frame_all" table:number-rows-spanned="1" table:number-columns-spanned="1">
                  <text:p text:style-name="table_al">1.52, lid 1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vereenkomst</text:p>
                </table:table-cell>
              </table:table-row>
              <table:table-row table:style-name="row">
                <table:table-cell table:style-name="cell_frame_all" table:number-rows-spanned="1" table:number-columns-spanned="1">
                  <text:p text:style-name="table_al">b. De administratie is niet zodanig ingericht dat op verzoek tijdig gegevens kunnen worden verstrekt.</text:p>
                </table:table-cell>
                <table:table-cell table:style-name="cell_frame_all" table:number-rows-spanned="1" table:number-columns-spanned="1">
                  <text:p text:style-name="table_al">Regeling Wko 11, lid 1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 De administratie is niet compleet.</text:p>
                </table:table-cell>
                <table:table-cell table:style-name="cell_frame_all" table:number-rows-spanned="1" table:number-columns-spanned="1">
                  <text:p text:style-name="table_al">11, lid 2 Regeling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note text:id="noot_id1-3-2-4-7-1-5-11-4-1-1" text:note-class="footnote"><text:note-citation text:label="1">1</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p text:style-name="al">
          <text:span text:style-name="nadrukvet">2. Pedagogisch klimaa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2.1 Pedagogisch bel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Een kdv/bso beschikt niet over een pedagogisch beleidsplan. De houder draagt er geen zorg voor dat conform het plan wordt gehandeld.</text:p>
                  <text:p text:style-name="table_al"/>
                  <text:p text:style-name="table_al">De houder geeft geen uitvoering aan het pedagogisch beleidsplan wat ve betreft.</text:p>
                </table:table-cell>
                <table:table-cell table:style-name="cell_frame_all" table:number-rows-spanned="1" table:number-columns-spanned="1">
                  <text:p text:style-name="table_al">1.50, lid 1 Wko (kdv, bso) 3, lid 1</text:p>
                  <text:p text:style-name="table_al">Besluit ko (kdv), 12, lid 1 Besluit ko (bso) 4a, lid 2</text:p>
                  <text:p text:style-name="table_al">Besluit ve (ve)</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3.000</text:p>
                  <text:p text:style-name="table_al">€ 2.000</text:p>
                </table:table-cell>
              </table:table-row>
              <table:table-row table:style-name="row">
                <table:table-cell table:style-name="cell_frame_all" table:number-rows-spanned="1" table:number-columns-spanned="1">
                  <text:p text:style-name="table_al">b. Het pedagogisch beleidsplan is niet compleet.</text:p>
                </table:table-cell>
                <table:table-cell table:style-name="cell_frame_all" table:number-rows-spanned="1" table:number-columns-spanned="1">
                  <text:p text:style-name="table_al">1.50, lid 1 Wko (kdv, bso) 3, lid 2 en 3 Besluit ko (kdv), 12, lid 2 en 3</text:p>
                  <text:p text:style-name="table_al">Besluit ko (bso), 4a, lid 1 Besluit ve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 *<text:note text:id="noot_id1-3-2-4-11-1-5-4-4-1-1" text:note-class="footnote"><text:note-citation text:label="2 ">2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evalueert het pedagogisch beleidsplan niet jaarlijks en stelt deze niet zo nodig bij.</text:p>
                </table:table-cell>
                <table:table-cell table:style-name="cell_frame_all" table:number-rows-spanned="1" table:number-columns-spanned="1">
                  <text:p text:style-name="table_al">4a, lid 2 besluit VE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4">
                  <text:p text:style-name="table_al">
                    <text:span text:style-name="nadrukvet">2.2 Pedagogische praktijk</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draagt geen zorg voor verantwoorde kinderopvang. De houder houdt geen rekening met de ontwikkelingsfase waarin kinderen zich bevinden.</text:p>
                </table:table-cell>
                <table:table-cell table:style-name="cell_frame_all" table:number-rows-spanned="1" table:number-columns-spanned="1">
                  <text:p text:style-name="table_al">1.49, lid 1 en 1.50, lid 1 Wko (kdv, bso) 2 besluit Ko (kdv), 11 besluit Ko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4">
                  <text:p text:style-name="table_al">
                    <text:span text:style-name="nadrukvet">2.3 Voorschoolse educ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Voorschoolse educatie omvat per week minder uren dan wettelijk voorgeschreven.</text:p>
                </table:table-cell>
                <table:table-cell table:style-name="cell_frame_all" table:number-rows-spanned="1" table:number-columns-spanned="1">
                  <text:p text:style-name="table_al">2 besluit ve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 Voor de voorschoolse educatie wordt geen programma gebruikt.</text:p>
                </table:table-cell>
                <table:table-cell table:style-name="cell_frame_all" table:number-rows-spanned="1" table:number-columns-spanned="1">
                  <text:p text:style-name="table_al">5 besluit ve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3. Personeel en groep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3.1 Verklaring omtrent het gedrag en personenregister kinderopva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Een VOG-plichtige:</text:p>
                  <text:list text:style-name="id1-3-2-4-15-1-5-3-1-2">
                    <text:list-item text:style-override="id1-3-2-4-15-1-5-3-1-2-1">
                      <text:number>–</text:number>
                      <text:p text:style-name="table_al">is niet in het bezit van een geldige VOG; of </text:p>
                      <text:p text:style-name="table_al">voor zover het natuurlijke personen betreft</text:p>
                    </text:list-item>
                    <text:list-item text:style-override="id1-3-2-4-15-1-5-3-1-2-2">
                      <text:number>–</text:number>
                      <text:p text:style-name="table_al">is niet ingeschreven in het PRK; of - is niet gekoppeld aan de houder in het PRK.</text:p>
                      <text:p text:style-name="table_al">Een persoon die niet voldoet aan de VOG/PRK-eisen heeft zijn werkzaamheden aangevangen.</text:p>
                    </text:list-item>
                  </text:list>
                </table:table-cell>
                <table:table-cell table:style-name="cell_frame_all" table:number-rows-spanned="1" table:number-columns-spanned="1">
                  <text:p text:style-name="table_al">1.50, lid 3 en 4 en 1.48d, lid 2 en 3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persoon (in totaal)</text:p>
                  <text:p text:style-name="table_al"/>
                  <text:p text:style-name="table_al">In geval enkel geen koppeling € 1.000 per persoon</text:p>
                </table:table-cell>
              </table:table-row>
              <table:table-row table:style-name="row">
                <table:table-cell table:style-name="cell_frame_all" table:number-rows-spanned="1" table:number-columns-spanned="1">
                  <text:p text:style-name="table_al">b. De houder overlegt niet (tijdig) opnieuw zijn geldige VOG, op verzoek van de toezichthouder.</text:p>
                </table:table-cell>
                <table:table-cell table:style-name="cell_frame_all" table:number-rows-spanned="1" table:number-columns-spanned="1">
                  <text:p text:style-name="table_al">1.50, lid 6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 De houder verlangt niet dat een VOG-plichtige (tijdig) opnieuw zijn geldige VOG overlegt.</text:p>
                </table:table-cell>
                <table:table-cell table:style-name="cell_frame_all" table:number-rows-spanned="1" table:number-columns-spanned="1">
                  <text:p text:style-name="table_al">1.50, lid 7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 De houder overlegt niet (tijdig) de geldige VOG van een persoon van 12 jaar of ouder, op verzoek van de toezichthouder.</text:p>
                </table:table-cell>
                <table:table-cell table:style-name="cell_frame_all" table:number-rows-spanned="1" table:number-columns-spanned="1">
                  <text:p text:style-name="table_al">1.50, lid 8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3.2 Opleidingseisen en eisen aan de inzet van beroepskrachten in opleiding en stagiairs</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Een beroepskracht of een pedagogisch beleidsmedewerker beschikt niet over een passende opleiding.</text:p>
                </table:table-cell>
                <table:table-cell table:style-name="cell_frame_all" table:number-rows-spanned="1" table:number-columns-spanned="1">
                  <text:p text:style-name="table_al">1.50, lid 1 Wko (kdv, bso)</text:p>
                  <text:p text:style-name="table_al">6, lid 1 en 3 besluit Ko (kdv), 15, lid 1 en 3 besluit Ko (bso)</text:p>
                  <text:p text:style-name="table_al">7, lid 1 en 2 regeling Wko (kdv), 9a, lid 1 en 3 regeling Wko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 Een beroepskracht meertalige bso beschikt niet over:</text:p>
                  <text:list text:style-name="id1-3-2-4-15-1-5-10-1-2">
                    <text:list-item text:style-override="id1-3-2-4-15-1-5-10-1-2-1">
                      <text:number>–</text:number>
                      <text:p text:style-name="table_al">een passende opleiding; of</text:p>
                    </text:list-item>
                    <text:list-item text:style-override="id1-3-2-4-15-1-5-10-1-2-2">
                      <text:number>–</text:number>
                      <text:p text:style-name="table_al">beheerst niet aantoonbaar ten minste niveau B2 voor gesprekken voeren, lezen, luisteren en spreken van de Duitse, Engelse of Franse taal.</text:p>
                    </text:list-item>
                  </text:list>
                </table:table-cell>
                <table:table-cell table:style-name="cell_frame_all" table:number-rows-spanned="1" table:number-columns-spanned="1">
                  <text:p text:style-name="table_al">1.50, lid 1 Wko (bso)</text:p>
                  <text:p text:style-name="table_al">15, lid 1 besluit Ko (bso)</text:p>
                  <text:p text:style-name="table_al">9a, lid 1 en 2 regeling Wko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 Een beroepskracht ve: </text:p>
                  <text:list text:style-name="id1-3-2-4-15-1-5-11-1-2">
                    <text:list-item text:style-override="id1-3-2-4-15-1-5-11-1-2-1">
                      <text:number>–</text:number>
                      <text:p text:style-name="table_al">beschikt niet over een passende opleiding; of</text:p>
                    </text:list-item>
                    <text:list-item text:style-override="id1-3-2-4-15-1-5-11-1-2-2">
                      <text:number>–</text:number>
                      <text:p text:style-name="table_al"> beheerst niet aantoonbaar ten minste niveau 3F voor mondelinge taalvaardigheid en lezen.</text:p>
                    </text:list-item>
                  </text:list>
                </table:table-cell>
                <table:table-cell table:style-name="cell_frame_all" table:number-rows-spanned="1" table:number-columns-spanned="1">
                  <text:p text:style-name="table_al">4, lid 1, 2, 3 en 3a besluit ve (ve)</text:p>
                  <text:p text:style-name="table_al">10c regeling Wko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 De inzet van een beroepskracht in opleiding of stagiair geschiedt niet overeenkomstig de meeste recente cao. Meer dan 1/3 van het minimaal aantal in te zetten beroepskrachten op het kindercentrum bestaat uit beroepskrachten in opleiding of stagiairs.</text:p>
                </table:table-cell>
                <table:table-cell table:style-name="cell_frame_all" table:number-rows-spanned="1" table:number-columns-spanned="1">
                  <text:p text:style-name="table_al">1.50, lid 1 Wko (kdv, bso)</text:p>
                  <text:p text:style-name="table_al">9 regeling Wko (kdv) 9c regeling Wko (bso)</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1.000</text:p>
                  <text:p text:style-name="table_al">€ 3.000</text:p>
                </table:table-cell>
              </table:table-row>
              <table:table-row table:style-name="row">
                <table:table-cell table:style-name="cell_frame_all" table:number-rows-spanned="1" table:number-columns-spanned="1">
                  <text:p text:style-name="table_al">e. Bij de inzet van een beroepskracht in opleiding of stagiair is geen rekening gehouden met de opleidingsfase.</text:p>
                </table:table-cell>
                <table:table-cell table:style-name="cell_frame_all" table:number-rows-spanned="1" table:number-columns-spanned="1">
                  <text:p text:style-name="table_al">1.50, lid 1 Wko (kdv, bso)</text:p>
                  <text:p text:style-name="table_al">7, lid 8 besluit Ko (kdv), 16, lid 7 besluit Ko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f. De houder stelt niet jaarlijks voor elke locatie een opleidingsplan vast. De houder geeft geen uitvoering aan het plan.</text:p>
                  <text:p text:style-name="table_al"/>
                  <text:p text:style-name="table_al">Het plan is niet compleet.</text:p>
                  <text:p text:style-name="table_al"/>
                  <text:p text:style-name="table_al">De houder evalueert het plan niet jaarlijks en stelt deze niet zo nodig bij.</text:p>
                </table:table-cell>
                <table:table-cell table:style-name="cell_frame_all" table:number-rows-spanned="1" table:number-columns-spanned="1">
                  <text:p text:style-name="table_al">4, lid 4 besluit ve (ve)</text:p>
                </table:table-cell>
                <table:table-cell table:style-name="cell_frame_all" table:number-rows-spanned="1" table:number-columns-spanned="1">
                  <text:p text:style-name="table_al">Gemiddeld</text:p>
                  <text:p text:style-name="table_al">Gemiddeld</text:p>
                </table:table-cell>
                <table:table-cell table:style-name="cell_frame_all" table:number-rows-spanned="1" table:number-columns-spanned="1">
                  <text:p text:style-name="table_al">€ 1.000</text:p>
                  <text:p text:style-name="table_al">€ 500 per onderdeel *<text:note text:id="noot_id1-3-2-4-15-1-5-14-4-2-1" text:note-class="footnote"><text:note-citation text:label="3 ">3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4">
                  <text:p text:style-name="table_al">
                    <text:span text:style-name="nadrukvet">3.3 Aantal beroepskracht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beroepskracht-kindratio wordt niet nageleefd.</text:p>
                </table:table-cell>
                <table:table-cell table:style-name="cell_frame_all" table:number-rows-spanned="1" table:number-columns-spanned="1">
                  <text:p text:style-name="table_al">1.50, lid 1 Wko (kdv, bso)</text:p>
                  <text:p text:style-name="table_al">7, lid 1, 2, 4 en 7 besluit Ko (kdv), 16, lid 1, 2 en 4 besluit Ko (bso)</text:p>
                  <text:p text:style-name="table_al">3, lid 1 besluit ve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 (dag)</text:p>
                  <text:p text:style-name="table_al">€ 2.500 (bso)</text:p>
                </table:table-cell>
              </table:table-row>
              <table:table-row table:style-name="row">
                <table:table-cell table:style-name="cell_frame_all" table:number-rows-spanned="1" table:number-columns-spanned="1">
                  <text:p text:style-name="table_al">b. De houder informeert ouders niet over de tijden waarop wel en niet wordt afgeweken van de beroepskrachtkindratio.</text:p>
                </table:table-cell>
                <table:table-cell table:style-name="cell_frame_all" table:number-rows-spanned="1" table:number-columns-spanned="1">
                  <text:p text:style-name="table_al">1.50, lid 1 Wko (kdv, bso)</text:p>
                  <text:p text:style-name="table_al">3, lid 4 besluit Ko (kdv), 12, lid 4 besluit Ko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 Er is geen volwassene beschikbaar in geval van een calamiteit.</text:p>
                  <text:p text:style-name="table_al"/>
                  <text:p text:style-name="table_al">De houder informeert zijn personeel niet over de naam en het telefoonnummer van deze persoon.</text:p>
                </table:table-cell>
                <table:table-cell table:style-name="cell_frame_all" table:number-rows-spanned="1" table:number-columns-spanned="1">
                  <text:p text:style-name="table_al">1.50, lid 1 Wko (kdv, bso)</text:p>
                  <text:p text:style-name="table_al">7, lid 5 besluit Ko (kdv), 16, lid 5 besluit Ko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 Er is ter ondersteuning van de beroepskracht niet ten minste één andere volwassene in het kindercentrum aanwezig.</text:p>
                </table:table-cell>
                <table:table-cell table:style-name="cell_frame_all" table:number-rows-spanned="1" table:number-columns-spanned="1">
                  <text:p text:style-name="table_al">1.50, lid 1 Wko (kdv, bso)</text:p>
                  <text:p text:style-name="table_al">7, lid 6 besluit Ko (kdv), 16, lid 6 besluit Ko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4">
                  <text:p text:style-name="table_al">
                    <text:span text:style-name="nadrukvet">3.4 Inzet pedagogisch beleidsmedewerkers</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heeft het minimaal aantal uren waarvoor hij jaarlijks pedagogisch beleidsmedewerkers inzet, niet afgestemd op het aantal in te zetten beroepskrachten en het aantal kindercentra dat hij exploiteert.</text:p>
                </table:table-cell>
                <table:table-cell table:style-name="cell_frame_all" table:number-rows-spanned="1" table:number-columns-spanned="1">
                  <text:p text:style-name="table_al">1.50, lid 1 Wko,</text:p>
                  <text:p text:style-name="table_al">8, lid 1 en 2 besluit Ko (kdv), 17, lid 1 en 2 besluit Ko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 De houder bepaalt de wijze waarop hij de uren (waarvoor hij pedagogisch beleidsmedewerkers inzet) verdeelt over zijn kindercentra, niet jaarlijks. De houder legt de verdeling niet schriftelijk vast. De verdeling van de uren is niet zodanig dat iedere beroepskracht jaarlijks coaching ontvangt.</text:p>
                </table:table-cell>
                <table:table-cell table:style-name="cell_frame_all" table:number-rows-spanned="1" table:number-columns-spanned="1">
                  <text:p text:style-name="table_al">1.50, lid 1 Wko</text:p>
                  <text:p text:style-name="table_al">8, lid 3 besluit Ko (kdv), 17, lid 3 besluit Ko (bso)</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1.000</text:p>
                  <text:p text:style-name="table_al">€ 2.000</text:p>
                </table:table-cell>
              </table:table-row>
              <table:table-row table:style-name="row">
                <table:table-cell table:style-name="cell_frame_all" table:number-rows-spanned="1" table:number-columns-spanned="4">
                  <text:p text:style-name="table_al">
                    <text:span text:style-name="nadrukvet">3.5 Stabiliteit van de opvang voor kinderen</text:span> </text:p>
                </table:table-cell>
              </table:table-row>
              <table:table-row table:style-name="row">
                <table:table-cell table:style-name="cell_frame_all" table:number-rows-spanned="1" table:number-columns-spanned="1">
                  <text:p text:style-name="table_al">a. De opvang vindt niet plaats in stam- of basisgroepen.</text:p>
                  <text:p text:style-name="table_al"/>
                  <text:p text:style-name="table_al">Een kind wordt opgevangen in meer dan één stamgroep.</text:p>
                  <text:p text:style-name="table_al"/>
                  <text:p text:style-name="table_al">De maximale (ve) groepsgrootte wordt overschreden.</text:p>
                </table:table-cell>
                <table:table-cell table:style-name="cell_frame_all" table:number-rows-spanned="1" table:number-columns-spanned="1">
                  <text:p text:style-name="table_al">1.50, lid 1 Wko (kdv, bso)</text:p>
                  <text:p text:style-name="table_al">9, lid 1 besluit Ko (kdv), 18, lid 1 besluit Ko (bso)</text:p>
                  <text:p text:style-name="table_al">3, lid 2 besluit ve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kdv)</text:p>
                  <text:p text:style-name="table_al">€ 2.000 (bso)</text:p>
                  <text:p text:style-name="table_al">€ 3.000</text:p>
                </table:table-cell>
              </table:table-row>
              <table:table-row table:style-name="row">
                <table:table-cell table:style-name="cell_frame_all" table:number-rows-spanned="1" table:number-columns-spanned="1">
                  <text:p text:style-name="table_al">b. De houder informeert de ouders en het kind niet over de stamgroep en de toegewezen beroepskrachten.</text:p>
                </table:table-cell>
                <table:table-cell table:style-name="cell_frame_all" table:number-rows-spanned="1" table:number-columns-spanned="1">
                  <text:p text:style-name="table_al">1.50, lid 1 Wko (kdv)</text:p>
                  <text:p text:style-name="table_al">9, lid 3 besluit Ko (kdv)</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 Aan een kind zijn teveel vaste beroepskrachten toegewezen. Van een kind is geen vaste beroepskracht werkzaam op de stamgroep.</text:p>
                </table:table-cell>
                <table:table-cell table:style-name="cell_frame_all" table:number-rows-spanned="1" table:number-columns-spanned="1">
                  <text:p text:style-name="table_al">1.50, lid 1 Wko (kdv)</text:p>
                  <text:p text:style-name="table_al">9, lid 4 besluit Ko (kdv)</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 Een kind maakt gedurende de week gebruik van meer dan twee verschillende stamgroepruimtes.</text:p>
                </table:table-cell>
                <table:table-cell table:style-name="cell_frame_all" table:number-rows-spanned="1" table:number-columns-spanned="1">
                  <text:p text:style-name="table_al">1.50, lid 1 Wko (kdv)</text:p>
                  <text:p text:style-name="table_al">9, lid 6 besluit Ko (kdv)</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e. Aan een kind is geen mentor toegewezen.</text:p>
                  <text:p text:style-name="table_al"/>
                  <text:p text:style-name="table_al">De mentor is geen beroepskracht van het kind.</text:p>
                  <text:p text:style-name="table_al"/>
                  <text:p text:style-name="table_al">De mentor bespreekt de ontwikkeling van het kind niet periodiek met de ouders.</text:p>
                  <text:p text:style-name="table_al"/>
                  <text:p text:style-name="table_al">De mentor is voor de ouders geen aanspreekpunt bij vragen over het kind.</text:p>
                </table:table-cell>
                <table:table-cell table:style-name="cell_frame_all" table:number-rows-spanned="1" table:number-columns-spanned="1">
                  <text:p text:style-name="table_al">1.50, lid 1 Wko (kdv, bso)</text:p>
                  <text:p text:style-name="table_al">9, lid 11 besluit Ko (kdv), 18, lid 5 besluit Ko (bso)</text:p>
                </table:table-cell>
                <table:table-cell table:style-name="cell_frame_all" table:number-rows-spanned="1" table:number-columns-spanned="1">
                  <text:p text:style-name="table_al">Gemiddeld</text:p>
                  <text:p text:style-name="table_al">Gemiddeld</text:p>
                </table:table-cell>
                <table:table-cell table:style-name="cell_frame_all" table:number-rows-spanned="1" table:number-columns-spanned="1">
                  <text:p text:style-name="table_al">€ 1.000</text:p>
                  <text:p text:style-name="table_al">€ 500</text:p>
                </table:table-cell>
              </table:table-row>
              <table:table-row table:style-name="row">
                <table:table-cell table:style-name="cell_frame_all" table:number-rows-spanned="1" table:number-columns-spanned="4">
                  <text:p text:style-name="table_al">
                    <text:span text:style-name="nadrukvet">3.6 Gebruik van de voorgeschreven voertaal</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Nederlandse taal wordt niet als voertaal gebruikt.</text:p>
                </table:table-cell>
                <table:table-cell table:style-name="cell_frame_all" table:number-rows-spanned="1" table:number-columns-spanned="1">
                  <text:p text:style-name="table_al">1.55, lid 1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 De houder heeft geen gedragscode vastgesteld of hier wordt niet naar gehandeld.</text:p>
                </table:table-cell>
                <table:table-cell table:style-name="cell_frame_all" table:number-rows-spanned="1" table:number-columns-spanned="1">
                  <text:p text:style-name="table_al">1.55, lid 2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4. Veiligheid en gezondhei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4">
                  <text:p text:style-name="table_al">
                    <text:span text:style-name="nadrukvet">4.1 Veiligheids- en gezondheidsbel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heeft geen veiligheids- en gezondheidsbeleid.</text:p>
                  <text:p text:style-name="table_al"/>
                  <text:p text:style-name="table_al">De houder draagt er geen zorg voor dat conform het beleid wordt gehandeld.</text:p>
                </table:table-cell>
                <table:table-cell table:style-name="cell_frame_all" table:number-rows-spanned="1" table:number-columns-spanned="1">
                  <text:p text:style-name="table_al">1.50, lid 1 Wko (kdv, bso)</text:p>
                  <text:p text:style-name="table_al">4, lid 1 besluit Ko (kdv), 13, lid 1 besluit Ko (bso)</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3.000</text:p>
                  <text:p text:style-name="table_al">€ 2.000</text:p>
                </table:table-cell>
              </table:table-row>
              <table:table-row table:style-name="row">
                <table:table-cell table:style-name="cell_frame_all" table:number-rows-spanned="1" table:number-columns-spanned="1">
                  <text:p text:style-name="table_al">b. De houder heeft het beleid niet schriftelijk vastgelegd.</text:p>
                  <text:p text:style-name="table_al">De houder houdt het beleid niet actueel.</text:p>
                </table:table-cell>
                <table:table-cell table:style-name="cell_frame_all" table:number-rows-spanned="1" table:number-columns-spanned="1">
                  <text:p text:style-name="table_al">1.50, lid 1 Wko (kdv, bso)</text:p>
                  <text:p text:style-name="table_al">4, lid 2 besluit Ko (kdv), 13, lid 2 besluit Ko (bso)</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3.000</text:p>
                  <text:p text:style-name="table_al">€2.000</text:p>
                </table:table-cell>
              </table:table-row>
              <table:table-row table:style-name="row">
                <table:table-cell table:style-name="cell_frame_all" table:number-rows-spanned="1" table:number-columns-spanned="1">
                  <text:p text:style-name="table_al">c. Het beleid is niet compleet.</text:p>
                </table:table-cell>
                <table:table-cell table:style-name="cell_frame_all" table:number-rows-spanned="1" table:number-columns-spanned="1">
                  <text:p text:style-name="table_al">1.50, lid 1 Wko (kdv, bso)</text:p>
                  <text:p text:style-name="table_al">4, lid 3, 4 besluit Ko (kdv), 13, lid 3 besluit Ko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 *<text:note text:id="noot_id1-3-2-4-19-1-5-5-4-1-1" text:note-class="footnote"><text:note-citation text:label="4 ">4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d. Er is niet te allen tijde ten minste één volwassene aanwezig die gekwalificeerd is voor het verlenen van eerste hulp aan kinderen.</text:p>
                </table:table-cell>
                <table:table-cell table:style-name="cell_frame_all" table:number-rows-spanned="1" table:number-columns-spanned="1">
                  <text:p text:style-name="table_al">1.50, lid 1 Wko (kdv, bso)</text:p>
                  <text:p text:style-name="table_al">4, lid 5 besluit Ko (kdv), 13, lid 4 besluit Ko (bso)</text:p>
                  <text:p text:style-name="table_al">8 regeling Wko (kdv), 9b regeling Wko (bso)</text:p>
                  <text:p text:style-name="table_al">1 regeling ehb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4.2 Meldcode huiselijk geweld en kindermishandeli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heeft voor het personeel geen meldcode huiselijk geweld en kindermishandeling vastgesteld. In de meldcode is niet stapsgewijs aangegeven hoe met signalen wordt omgegaan.</text:p>
                  <text:p text:style-name="table_al"/>
                  <text:p text:style-name="table_al">De meldcode draagt niet bij aan het zo snel en adequaat mogelijk bieden van hulp.</text:p>
                </table:table-cell>
                <table:table-cell table:style-name="cell_frame_all" table:number-rows-spanned="1" table:number-columns-spanned="1">
                  <text:p text:style-name="table_al">1.51a, lid 1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 De meldcode is niet compleet.</text:p>
                </table:table-cell>
                <table:table-cell table:style-name="cell_frame_all" table:number-rows-spanned="1" table:number-columns-spanned="1">
                  <text:p text:style-name="table_al">1.51a, lid 1 Wko (kdv, bso)</text:p>
                  <text:p text:style-name="table_al">5, lid 1 en 2 besluit Ko (kdv), 14, lid 1 en 2 besluit Ko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 *<text:note text:id="noot_id1-3-2-4-19-1-5-10-4-1-1" text:note-class="footnote"><text:note-citation text:label="5 ">5 </text:note-citation><text:note-body><text:p text:style-name="noot.al">Als een boetebedrag per onderdeel is vastgesteld, is de som van deze bedragen nooit hoger dan het boetebedrag voor het in zijn geheel niet voldoen aan de kwaliteitseis </text:p></text:note-body></text:note></text:p>
                </table:table-cell>
              </table:table-row>
              <table:table-row table:style-name="row">
                <table:table-cell table:style-name="cell_frame_all" table:number-rows-spanned="1" table:number-columns-spanned="1">
                  <text:p text:style-name="table_al">c. De houder bevordert de kennis en het gebruik van de meldcode niet.</text:p>
                </table:table-cell>
                <table:table-cell table:style-name="cell_frame_all" table:number-rows-spanned="1" table:number-columns-spanned="1">
                  <text:p text:style-name="table_al">1.51a, lid 4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 De houder treedt niet, nadat hem bekend is geworden dat een personeelslid zich mogelijk schuldig heeft gemaakt aan een zedenmisdrijf of mishandeling jegens een opvangkind, onverwijld in overleg met een aangewezen deskundige.</text:p>
                </table:table-cell>
                <table:table-cell table:style-name="cell_frame_all" table:number-rows-spanned="1" table:number-columns-spanned="1">
                  <text:p text:style-name="table_al">1.51b, lid 1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cell_frame_all" table:number-rows-spanned="1" table:number-columns-spanned="1">
                  <text:p text:style-name="table_al">1.51b, lid 2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f. De houder bevordert de kennis en het gebruik van de handelswijze met betrekking tot misdrijven niet.</text:p>
                </table:table-cell>
                <table:table-cell table:style-name="cell_frame_all" table:number-rows-spanned="1" table:number-columns-spanned="1">
                  <text:p text:style-name="table_al">1.51b, lid 5 en 1.51c, lid 3 Wko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5. Accommodati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binnen- of buitenruimtes zijn niet:</text:p>
                  <text:list text:style-name="id1-3-2-4-23-1-5-2-1-2">
                    <text:list-item text:style-override="id1-3-2-4-23-1-5-2-1-2-1">
                      <text:number>–</text:number>
                      <text:p text:style-name="table_al">veilig;</text:p>
                    </text:list-item>
                    <text:list-item text:style-override="id1-3-2-4-23-1-5-2-1-2-2">
                      <text:number>–</text:number>
                      <text:p text:style-name="table_al"> toegankelijk;</text:p>
                    </text:list-item>
                    <text:list-item text:style-override="id1-3-2-4-23-1-5-2-1-2-3">
                      <text:number>–</text:number>
                      <text:p text:style-name="table_al">passend ingericht.</text:p>
                    </text:list-item>
                  </text:list>
                </table:table-cell>
                <table:table-cell table:style-name="cell_frame_all" table:number-rows-spanned="1" table:number-columns-spanned="1">
                  <text:p text:style-name="table_al">1.50, lid 1 Wko (kdv, bso)</text:p>
                  <text:p text:style-name="table_al">10, lid 1 besluit Ko (kdv), 19, lid 1 besluit Ko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 Een stamgroep beschikt niet over een afzonderlijke vaste stamgroepruimte. Per aanwezig kind is niet ten minste 3,5 m² binnenspeelruimte beschikbaar.</text:p>
                </table:table-cell>
                <table:table-cell table:style-name="cell_frame_all" table:number-rows-spanned="1" table:number-columns-spanned="1">
                  <text:p text:style-name="table_al">1.50, lid 1 Wko (kdv, bso)</text:p>
                  <text:p text:style-name="table_al">10, lid 2 besluit Ko (kdv), 19, lid 2 besluit Ko (bso)</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2.000 per groep</text:p>
                  <text:p text:style-name="table_al">€ 3.000</text:p>
                </table:table-cell>
              </table:table-row>
              <table:table-row table:style-name="row">
                <table:table-cell table:style-name="cell_frame_all" table:number-rows-spanned="1" table:number-columns-spanned="1">
                  <text:p text:style-name="table_al">c. Per aanwezig kind is niet ten minste 3m2 vaste buitenspeelruimte beschikbaar.</text:p>
                  <text:p text:style-name="table_al"/>
                  <text:p text:style-name="table_al">De buitenspeelruimte is niet aangrenzend (dag).</text:p>
                  <text:p text:style-name="table_al"/>
                  <text:p text:style-name="table_al">De buitenspeelruimte is niet in de directe nabijheid van het kindercentrum en veilig bereikbaar (bso).</text:p>
                </table:table-cell>
                <table:table-cell table:style-name="cell_frame_all" table:number-rows-spanned="1" table:number-columns-spanned="1">
                  <text:p text:style-name="table_al">1.50, lid 1 Wko (kdv, bso)</text:p>
                  <text:p text:style-name="table_al">10, lid 3 besluit Ko (kdv), 19, lid 3 besluit Ko (bso)</text:p>
                </table:table-cell>
                <table:table-cell table:style-name="cell_frame_all" table:number-rows-spanned="1" table:number-columns-spanned="1">
                  <text:p text:style-name="table_al">Hoog</text:p>
                  <text:p text:style-name="table_al">Gemiddeld</text:p>
                </table:table-cell>
                <table:table-cell table:style-name="cell_frame_all" table:number-rows-spanned="1" table:number-columns-spanned="1">
                  <text:p text:style-name="table_al">€ 2.000</text:p>
                  <text:p text:style-name="table_al">€ 1.000</text:p>
                </table:table-cell>
              </table:table-row>
              <table:table-row table:style-name="row">
                <table:table-cell table:style-name="cell_frame_all" table:number-rows-spanned="1" table:number-columns-spanned="1">
                  <text:p text:style-name="table_al">d. Het kindercentrum beschikt niet over een afzonderlijke slaapruimte.</text:p>
                </table:table-cell>
                <table:table-cell table:style-name="cell_frame_all" table:number-rows-spanned="1" table:number-columns-spanned="1">
                  <text:p text:style-name="table_al">1.50, lid 1 Wko (kdv, bso)</text:p>
                  <text:p text:style-name="table_al">10, lid 4 besluit Ko (kdv)</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6. Ouderrecht</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
                    <text:span text:style-name="nadrukvet">6.1 Inform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informeert de ouders en eenieder die daar om verzoekt niet over het te voeren beleid als bedoeld in paragraaf 2 ‘Eisen’ van de Wko.</text:p>
                </table:table-cell>
                <table:table-cell table:style-name="cell_frame_all" table:number-rows-spanned="1" table:number-columns-spanned="1">
                  <text:p text:style-name="table_al">1.54, lid 1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 De houder informeert ouders en personeel niet (juist) over het inspectierapport.</text:p>
                </table:table-cell>
                <table:table-cell table:style-name="cell_frame_all" table:number-rows-spanned="1" table:number-columns-spanned="1">
                  <text:p text:style-name="table_al">1.54, lid 2 en 3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6.2 Oudercommiss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Er is geen oudercommissie ingesteld. De houder spant zich niet voldoende in om een oudercommissie in te stellen.</text:p>
                </table:table-cell>
                <table:table-cell table:style-name="cell_frame_all" table:number-rows-spanned="1" table:number-columns-spanned="1">
                  <text:p text:style-name="table_al">1.58, lid 1 en 2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 De houder betrekt ouders niet voldoende.</text:p>
                  <text:p text:style-name="table_al"/>
                  <text:p text:style-name="table_al">De houder biedt ouders niet de gelegenheid om deel te nemen aan een oudercommissie.</text:p>
                </table:table-cell>
                <table:table-cell table:style-name="cell_frame_all" table:number-rows-spanned="1" table:number-columns-spanned="1">
                  <text:p text:style-name="table_al">1.58, lid 3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 De oudercommissie voldoet niet aan de eisen.</text:p>
                </table:table-cell>
                <table:table-cell table:style-name="cell_frame_all" table:number-rows-spanned="1" table:number-columns-spanned="1">
                  <text:p text:style-name="table_al">1.58, lid 4, 5 en 6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 De houder heeft geen reglement oudercommissie vastgesteld.</text:p>
                </table:table-cell>
                <table:table-cell table:style-name="cell_frame_all" table:number-rows-spanned="1" table:number-columns-spanned="1">
                  <text:p text:style-name="table_al">1.59, lid 1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 Het reglement voldoet niet aan de eisen.</text:p>
                </table:table-cell>
                <table:table-cell table:style-name="cell_frame_all" table:number-rows-spanned="1" table:number-columns-spanned="1">
                  <text:p text:style-name="table_al">1.59, lid 2, 3, 4 en 5 Wko (kdv,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ext:span text:style-name="nadrukvet">6.3 Klachten en geschill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treft voor bepaalde zaken geen klachtenregeling voor ouders.</text:p>
                </table:table-cell>
                <table:table-cell table:style-name="cell_frame_all" table:number-rows-spanned="1" table:number-columns-spanned="1">
                  <text:p text:style-name="table_al">1.57b, lid 1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 De klachtenregeling is niet schriftelijk vastgelegd.</text:p>
                  <text:p text:style-name="table_al"/>
                  <text:p text:style-name="table_al">De klachtenregeling is niet compleet.</text:p>
                </table:table-cell>
                <table:table-cell table:style-name="cell_frame_all" table:number-rows-spanned="1" table:number-columns-spanned="1">
                  <text:p text:style-name="table_al">1.57b, lid 2 Wko (kdv, bso)</text:p>
                </table:table-cell>
                <table:table-cell table:style-name="cell_frame_all" table:number-rows-spanned="1" table:number-columns-spanned="1">
                  <text:p text:style-name="table_al">Gemiddeld</text:p>
                  <text:p text:style-name="table_al">Gemiddeld</text:p>
                </table:table-cell>
                <table:table-cell table:style-name="cell_frame_all" table:number-rows-spanned="1" table:number-columns-spanned="1">
                  <text:p text:style-name="table_al">€1.000</text:p>
                  <text:p text:style-name="table_al">€ 500 per onderdeel *<text:note text:id="noot_id1-3-2-4-27-1-5-15-4-2-1" text:note-class="footnote"><text:note-citation text:label="6 ">6 </text:note-citation><text:note-body><text:p text:style-name="noot.al">Als een boetebedrag per onderdeel is vastgesteld, is de som van deze bedragen nooit hoger dan het boetebedrag voor het in zijn geheel niet voldoen aan de kwaliteitseis</text:p></text:note-body></text:note><text:a xlink:href="https://lokaleregelgeving.overheid.nl/CVDR700045#d131283836e2373" xlink:type="simple"><text:span text:style-name="sup"/></text:a></text:p>
                </table:table-cell>
              </table:table-row>
              <table:table-row table:style-name="row">
                <table:table-cell table:style-name="cell_frame_all" table:number-rows-spanned="1" table:number-columns-spanned="1">
                  <text:p text:style-name="table_al">c. De houder brengt de klachtenregeling of wijzigingen hiervan niet onder de aandacht van ouders. De houder handelt niet overeenkomstig de klachtenregeling.</text:p>
                </table:table-cell>
                <table:table-cell table:style-name="cell_frame_all" table:number-rows-spanned="1" table:number-columns-spanned="1">
                  <text:p text:style-name="table_al">1.57b, lid 3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 De houder draagt geen zorg voor een jaarlijks klachtenverslag.</text:p>
                  <text:p text:style-name="table_al"/>
                  <text:p text:style-name="table_al">Het klachtenverslag is niet compleet.</text:p>
                </table:table-cell>
                <table:table-cell table:style-name="cell_frame_all" table:number-rows-spanned="1" table:number-columns-spanned="1">
                  <text:p text:style-name="table_al">1.57b, lid 4 Wko (kdv, bso)</text:p>
                  <text:p text:style-name="table_al">11h regeling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e. Het klachtenverslag voldoet niet aan de eisen.</text:p>
                </table:table-cell>
                <table:table-cell table:style-name="cell_frame_all" table:number-rows-spanned="1" table:number-columns-spanned="1">
                  <text:p text:style-name="table_al">1.57b, lid 5 en 6 Wko (kdv,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f. De houder zendt het klachtenverslag niet tijdig aan de toezichthouder en brengt het niet gelijktijdig (juist) onder de aandacht van de ouders.</text:p>
                </table:table-cell>
                <table:table-cell table:style-name="cell_frame_all" table:number-rows-spanned="1" table:number-columns-spanned="1">
                  <text:p text:style-name="table_al">1.57b, lid 8 Wko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 De houder is niet aangesloten bij een erkende geschillencommissie voor het behandelen van geschillen.</text:p>
                </table:table-cell>
                <table:table-cell table:style-name="cell_frame_all" table:number-rows-spanned="1" table:number-columns-spanned="1">
                  <text:p text:style-name="table_al">1.57c, lid 1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h. De houder brengt de geschillen-commissie niet (juist) onder de aandacht van ouders.</text:p>
                </table:table-cell>
                <table:table-cell table:style-name="cell_frame_all" table:number-rows-spanned="1" table:number-columns-spanned="1">
                  <text:p text:style-name="table_al">1.57c, lid 2 Wko (kdv,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7. Overig</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komt een:</text:p>
                  <text:list text:style-name="id1-3-2-4-31-1-5-2-1-2">
                    <text:list-item text:style-override="id1-3-2-4-31-1-5-2-1-2-1">
                      <text:number>–</text:number>
                      <text:p text:style-name="table_al">aanwijzing;</text:p>
                    </text:list-item>
                    <text:list-item text:style-override="id1-3-2-4-31-1-5-2-1-2-2">
                      <text:number>–</text:number>
                      <text:p text:style-name="table_al">bevel;</text:p>
                    </text:list-item>
                    <text:list-item text:style-override="id1-3-2-4-31-1-5-2-1-2-3">
                      <text:number>–</text:number>
                      <text:p text:style-name="table_al">vordering tot medewerking; niet na.</text:p>
                    </text:list-item>
                  </text:list>
                </table:table-cell>
                <table:table-cell table:style-name="cell_frame_all" table:number-rows-spanned="1" table:number-columns-spanned="1">
                  <text:p text:style-name="table_al">1.65, lid 5 Wko (kdv, bso)</text:p>
                  <text:p text:style-name="table_al">5:20 Awb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b. De houder exploiteert een kindercentrum, ondanks een verbod hiertoe.</text:p>
                  <text:p text:style-name="table_al"/>
                  <text:p text:style-name="table_al">Niet nakomen van een afspraak zoals genoemd in 167 Wet op het primair onderwijs</text:p>
                </table:table-cell>
                <table:table-cell table:style-name="cell_frame_all" table:number-rows-spanned="1" table:number-columns-spanned="1">
                  <text:p text:style-name="table_al">1.66 Wko (kdv, bso)</text:p>
                  <text:p text:style-name="table_al">1.72 lid 1 Wko (kdv, bso)</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25.750 (strafrechtelijk)</text:p>
                  <text:p text:style-name="table_al">€ 4.000</text:p>
                </table:table-cell>
              </table:table-row>
            </table:table>
            <text:p text:style-name="table_bottom"/>
          </text:section>
          <text:p text:style-name="al"/>
          <text:p text:style-name="al">
          <text:span text:style-name="nadrukvet">GOB EN VGO</text:span>
        </text:p>
          <text:p text:style-name="al"/>
          <text:p text:style-name="al">
          <text:span text:style-name="nadrukvet">1. Registratie, wijzigingen en administratie</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4">
                  <text:p text:style-name="table_al">
                    <text:span text:style-name="nadrukvet">1.1 Registr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Een gastouderbureau of een voorziening voor gastouderopvang is in exploitatie zonder dat uit onderzoek is gebleken dat dit zal plaatsvinden in overeenstemming met de kwaliteitseisen.</text:p>
                </table:table-cell>
                <table:table-cell table:style-name="cell_frame_all" table:number-rows-spanned="1" table:number-columns-spanned="1">
                  <text:p text:style-name="table_al">1.45, lid 3 Wko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5.750 (strafrechtelijk)</text:p>
                </table:table-cell>
              </table:table-row>
              <table:table-row table:style-name="row">
                <table:table-cell table:style-name="cell_frame_all" table:number-rows-spanned="1" table:number-columns-spanned="4">
                  <text:p text:style-name="table_al">
                    <text:span text:style-name="nadrukvet">1.2 Wijziging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doet van een wijziging in aangewezen gegevens niet onverwijld mededeling aan het college.</text:p>
                </table:table-cell>
                <table:table-cell table:style-name="cell_frame_all" table:number-rows-spanned="1" table:number-columns-spanned="1">
                  <text:p text:style-name="table_al">1.47, lid 1 Wko (gob),</text:p>
                  <text:p text:style-name="table_al">7 lid 2 en 5, lid 1 en 2 Besluit LRK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1.3 Administratie</text:span> </text:p>
                </table:table-cell>
              </table:table-row>
              <table:table-row table:style-name="row">
                <table:table-cell table:style-name="cell_frame_all" table:number-rows-spanned="1" table:number-columns-spanned="1">
                  <text:p text:style-name="table_al">a. Gastouderopvang geschiedt niet op basis van een schriftelijke overeenkomst tussen de houder en de ouder. De overeenkomst voldoet niet aan de eisen.</text:p>
                </table:table-cell>
                <table:table-cell table:style-name="cell_frame_all" table:number-rows-spanned="1" table:number-columns-spanned="1">
                  <text:p text:style-name="table_al">1.56, lid 4 Wko (gob) 11b en 11e regeling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vereenkomst</text:p>
                </table:table-cell>
              </table:table-row>
              <table:table-row table:style-name="row">
                <table:table-cell table:style-name="cell_frame_all" table:number-rows-spanned="1" table:number-columns-spanned="1">
                  <text:p text:style-name="table_al">b. De administratie is niet zodanig ingericht dat op verzoek tijdig gegevens kunnen worden verstrekt.</text:p>
                </table:table-cell>
                <table:table-cell table:style-name="cell_frame_all" table:number-rows-spanned="1" table:number-columns-spanned="1">
                  <text:p text:style-name="table_al">11, lid 1 regeling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c. De administratie is niet compleet.</text:p>
                </table:table-cell>
                <table:table-cell table:style-name="cell_frame_all" table:number-rows-spanned="1" table:number-columns-spanned="1">
                  <text:p text:style-name="table_al">11, lid 2 en 3 regeling Wko (gob)</text:p>
                  <text:p text:style-name="table_al">7, lid 4 besluit g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 per onderdeel *<text:note text:id="noot_id1-3-2-4-37-1-5-10-4-1-1" text:note-class="footnote"><text:note-citation text:label="7 ">7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p text:style-name="al">
          <text:span text:style-name="nadrukvet">2. Pedagogisch klimaat</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4">
                  <text:p text:style-name="table_al">
                    <text:span text:style-name="nadrukvet">2.1 Pedagogisch bel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stelt geen pedagogisch beleidsplan vast.</text:p>
                </table:table-cell>
                <table:table-cell table:style-name="cell_frame_all" table:number-rows-spanned="1" table:number-columns-spanned="1">
                  <text:p text:style-name="table_al">1.56, lid 1 Wko (gob)</text:p>
                  <text:p text:style-name="table_al">11, lid 1 besluit g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 Het pedagogisch beleidsplan is niet compleet.</text:p>
                </table:table-cell>
                <table:table-cell table:style-name="cell_frame_all" table:number-rows-spanned="1" table:number-columns-spanned="1">
                  <text:p text:style-name="table_al">1.56, lid 1 Wko (gob)</text:p>
                  <text:p text:style-name="table_al">12a, lid 1 regeling g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 *<text:note text:id="noot_id1-3-2-4-41-1-5-4-4-1-1" text:note-class="footnote"><text:note-citation text:label="8 ">8 </text:note-citation><text:note-body><text:p text:style-name="noot.al">Als een boetebedrag per onderdeel is vastgesteld, is de som van deze bedragen nooit hoger dan het boetebedrag voor het in zijn geheel niet voldoen aan de kwaliteitseis</text:p></text:note-body></text:note><text:a xlink:href="https://lokaleregelgeving.overheid.nl/CVDR700045#d131283836e2684" xlink:type="simple"/></text:p>
                </table:table-cell>
              </table:table-row>
              <table:table-row table:style-name="row">
                <table:table-cell table:style-name="cell_frame_all" table:number-rows-spanned="1" table:number-columns-spanned="1">
                  <text:p text:style-name="table_al">c. De houder informeert de vraagouder niet over de inhoud van het pedagogisch beleidsplan.</text:p>
                </table:table-cell>
                <table:table-cell table:style-name="cell_frame_all" table:number-rows-spanned="1" table:number-columns-spanned="1">
                  <text:p text:style-name="table_al">12a, lid 2 regeling g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 De gastouder handelt niet overeenkomstig het pedagogisch beleidsplan.</text:p>
                </table:table-cell>
                <table:table-cell table:style-name="cell_frame_all" table:number-rows-spanned="1" table:number-columns-spanned="1">
                  <text:p text:style-name="table_al">1.56b, lid 1 Wko (vgo)</text:p>
                  <text:p text:style-name="table_al">16 besluit g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4">
                  <text:p text:style-name="table_al">
                    <text:span text:style-name="nadrukvet">2.2 Pedagogische praktijk</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draagt geen zorg voor het tot stand brengen en begeleiden van verantwoorde gastouderopvang.</text:p>
                </table:table-cell>
                <table:table-cell table:style-name="cell_frame_all" table:number-rows-spanned="1" table:number-columns-spanned="1">
                  <text:p text:style-name="table_al">1.49, lid 4 onder a en 1.56, lid 1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 De gastouder biedt geen verantwoorde gastouderopvang.</text:p>
                </table:table-cell>
                <table:table-cell table:style-name="cell_frame_all" table:number-rows-spanned="1" table:number-columns-spanned="1">
                  <text:p text:style-name="table_al">1.49, lid 3 en 1.56b, lid 1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3. Personeel en eisen aan gastouder</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
                    <text:span text:style-name="nadrukvet">3.1 Verklaring omtrent het gedrag en personenregister kinderopva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Een VOG-plichtige:</text:p>
                  <text:list text:style-name="id1-3-2-4-45-1-5-3-1-2">
                    <text:list-item text:style-override="id1-3-2-4-45-1-5-3-1-2-1">
                      <text:number>–</text:number>
                      <text:p text:style-name="table_al">is niet in het bezit van een geldige VOG; of</text:p>
                      <text:p text:style-name="table_al">voor zover het natuurlijke personen betreft</text:p>
                    </text:list-item>
                    <text:list-item text:style-override="id1-3-2-4-45-1-5-3-1-2-2">
                      <text:number>–</text:number>
                      <text:p text:style-name="table_al">is niet ingeschreven in het PRK; of - is niet gekoppeld aan de houder in het PRK.</text:p>
                      <text:p text:style-name="table_al">Een persoon die niet voldoet aan de VOG/PRK-eisen heeft zijn werkzaamheden aangevangen.</text:p>
                    </text:list-item>
                  </text:list>
                </table:table-cell>
                <table:table-cell table:style-name="cell_frame_all" table:number-rows-spanned="1" table:number-columns-spanned="1">
                  <text:p text:style-name="table_al">1.56, lid 3 en 1,50, lid 3 en 4 Wko (gob), 1.56b, lid 3 Wko (vgo) en 1.48d, lid 2 Wko (gob, vgo) en 3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persoon</text:p>
                  <text:p text:style-name="table_al"/>
                  <text:p text:style-name="table_al">In geval enkel geen koppeling € 1.000 per persoon</text:p>
                </table:table-cell>
              </table:table-row>
              <table:table-row table:style-name="row">
                <table:table-cell table:style-name="cell_frame_all" table:number-rows-spanned="1" table:number-columns-spanned="1">
                  <text:p text:style-name="table_al">b. De houder overlegt niet (tijdig) opnieuw zijn geldige VOG, op verzoek van de toezichthouder.</text:p>
                </table:table-cell>
                <table:table-cell table:style-name="cell_frame_all" table:number-rows-spanned="1" table:number-columns-spanned="1">
                  <text:p text:style-name="table_al">1.56, lid 3 en 1.50, lid 6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 De houder verlangt niet dat een VOG-plichtige (tijdig) opnieuw zijn geldige VOG overlegt.</text:p>
                </table:table-cell>
                <table:table-cell table:style-name="cell_frame_all" table:number-rows-spanned="1" table:number-columns-spanned="1">
                  <text:p text:style-name="table_al">1.56, lid 3 en 1.50, lid 7 en 1.56b, lid 5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3.2 Deskundigheid gastouder</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gastouder beschikt niet over een passende beroepskwalificatie.</text:p>
                </table:table-cell>
                <table:table-cell table:style-name="cell_frame_all" table:number-rows-spanned="1" table:number-columns-spanned="1">
                  <text:p text:style-name="table_al">1.56, lid 1 Wko (gob) en 1.56b, lid 1 Wko (vgo) 13, lid 1 onder a en 2 besluit go (vgo) 10, lid 1 en 2, 10a, lid 1 en 2, 10b, lid 1 en 2 regeling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 De gastouder is niet in het bezit van een geldige kwalificatie voor het verlenen van eerste hulp aan kinderen.</text:p>
                </table:table-cell>
                <table:table-cell table:style-name="cell_frame_all" table:number-rows-spanned="1" table:number-columns-spanned="1">
                  <text:p text:style-name="table_al">1.56b, lid 1 Wko (vgo) 13, lid 1 onder b en 3 besluit go (vgo)</text:p>
                  <text:p text:style-name="table_al">10d regeling Wko (vgo)</text:p>
                  <text:p text:style-name="table_al">1 regeling ehb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4">
                  <text:p text:style-name="table_al">
                    <text:span text:style-name="nadrukvet">3.3 Gebruik van de voorgeschreven voertaal</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Nederlandse taal wordt niet als voertaal gebruikt.</text:p>
                </table:table-cell>
                <table:table-cell table:style-name="cell_frame_all" table:number-rows-spanned="1" table:number-columns-spanned="1">
                  <text:p text:style-name="table_al">1.55, lid 1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 De houder heeft geen gedragscode vastgesteld of hier wordt niet naar gehandeld.</text:p>
                </table:table-cell>
                <table:table-cell table:style-name="cell_frame_all" table:number-rows-spanned="1" table:number-columns-spanned="1">
                  <text:p text:style-name="table_al">1.55, lid 2 Wko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4. Accommodatie</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4">
                  <text:p text:style-name="table_al">
                    <text:span text:style-name="nadrukvet">4.1 Eisen aan ruimtes</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Het opvangadres beschikt niet over voldoende speelruimte.</text:p>
                </table:table-cell>
                <table:table-cell table:style-name="cell_frame_all" table:number-rows-spanned="1" table:number-columns-spanned="1">
                  <text:p text:style-name="table_al">1.56b, lid 1 Wko (vgo)</text:p>
                  <text:p text:style-name="table_al">15, lid 1 besluit go (vgo)</text:p>
                  <text:p text:style-name="table_al">14, lid 1 onder a regeling g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 De voorziening voor gastouderopvang beschikt niet over voldoende buitenspeelmogelijkheden.</text:p>
                </table:table-cell>
                <table:table-cell table:style-name="cell_frame_all" table:number-rows-spanned="1" table:number-columns-spanned="1">
                  <text:p text:style-name="table_al">1.56b, lid 1 Wko (vgo)</text:p>
                  <text:p text:style-name="table_al">15, lid 1 besluit go (vgo)</text:p>
                  <text:p text:style-name="table_al">14, lid 1 onder b regeling g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c. De binnen- of buitenruimtes zijn niet:</text:p>
                  <text:list text:style-name="id1-3-2-4-49-1-5-5-1-2">
                    <text:list-item text:style-override="id1-3-2-4-49-1-5-5-1-2-1">
                      <text:number>–</text:number>
                      <text:p text:style-name="table_al">veilig;</text:p>
                    </text:list-item>
                    <text:list-item text:style-override="id1-3-2-4-49-1-5-5-1-2-2">
                      <text:number>–</text:number>
                      <text:p text:style-name="table_al"> toegankelijk;</text:p>
                    </text:list-item>
                    <text:list-item text:style-override="id1-3-2-4-49-1-5-5-1-2-3">
                      <text:number>–</text:number>
                      <text:p text:style-name="table_al"> passend ingericht.</text:p>
                    </text:list-item>
                  </text:list>
                </table:table-cell>
                <table:table-cell table:style-name="cell_frame_all" table:number-rows-spanned="1" table:number-columns-spanned="1">
                  <text:p text:style-name="table_al">1.56b, lid 1 Wko (vgo)</text:p>
                  <text:p text:style-name="table_al">15, lid 1 besluit g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 De voorziening voor gastouderopvang is niet voorzien van rookmelders die voldoen aan de eisen.</text:p>
                </table:table-cell>
                <table:table-cell table:style-name="cell_frame_all" table:number-rows-spanned="1" table:number-columns-spanned="1">
                  <text:p text:style-name="table_al">1.56b, lid 1 Wko (vgo) 14, lid 1 onder c regeling g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e. De voorziening voor gastouderopvang is niet altijd rookvrij.</text:p>
                </table:table-cell>
                <table:table-cell table:style-name="cell_frame_all" table:number-rows-spanned="1" table:number-columns-spanned="1">
                  <text:p text:style-name="table_al">1.56b, lid 1 Wko (vgo) 14, lid 1 onder d regeling g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f. Het opvangadres beschikt niet over voldoende (afzonderlijke) slaapruimte.</text:p>
                </table:table-cell>
                <table:table-cell table:style-name="cell_frame_all" table:number-rows-spanned="1" table:number-columns-spanned="1">
                  <text:p text:style-name="table_al">1.56b, lid 1 Wko (vgo)</text:p>
                  <text:p text:style-name="table_al">15, lid 1 besluit go (vgo)</text:p>
                  <text:p text:style-name="table_al">14, lid 1 onder a regeling g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g. De eisen aan ruimtes waar gastouderopvang plaatsvindt, worden niet jaarlijks door de houder getoetst op naleving tijdens een bezoek aan de voorziening voor gastouderopvang.</text:p>
                </table:table-cell>
                <table:table-cell table:style-name="cell_frame_all" table:number-rows-spanned="1" table:number-columns-spanned="1">
                  <text:p text:style-name="table_al">1.56, lid 1 Wko (gob)</text:p>
                  <text:p text:style-name="table_al">14, lid 2 regeling g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4">
                  <text:p text:style-name="table_al">
                    <text:span text:style-name="nadrukvet">4.2 Groepssamenstelli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maximale groepsgrootte wordt niet afgestemd op de leeftijd van de opvangkinderen.</text:p>
                  <text:p text:style-name="table_al"/>
                  <text:p text:style-name="table_al">Bij een gastouder worden meer dan 6 kinderen gelijktijdig opgevangen.</text:p>
                </table:table-cell>
                <table:table-cell table:style-name="cell_frame_all" table:number-rows-spanned="1" table:number-columns-spanned="1">
                  <text:p text:style-name="table_al">1.56b, lid 1 Wko (vgo)</text:p>
                  <text:p text:style-name="table_al">14, lid 1 besluit go (vgo)</text:p>
                  <text:p text:style-name="table_al">13, lid 1 regeling g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 De houder draagt er geen zorg voor dat per voorziening voor gastouderopvang wordt beoordeeld of de samenstelling van de groep opvangkinderen verantwoord is.</text:p>
                </table:table-cell>
                <table:table-cell table:style-name="cell_frame_all" table:number-rows-spanned="1" table:number-columns-spanned="1">
                  <text:p text:style-name="table_al">1.56, lid 1 Wko (gob)</text:p>
                  <text:p text:style-name="table_al">11b, lid 1 regeling g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5. Veiligheid en gezondheid</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4">
                  <text:p text:style-name="table_al">
                    <text:span text:style-name="nadrukvet">5.1 Risico-inventarisatie veiligheid en gezondh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voert geen beleid dat ertoe leidt dat de veiligheid en de gezondheid van de door de gastouder op te vangen kinderen zoveel mogelijk is gewaarborgd. De houder legt niet in een risico-inventarisatie schriftelijk vast welke risico’s de opvang van kinderen met zich brengt.</text:p>
                </table:table-cell>
                <table:table-cell table:style-name="cell_frame_all" table:number-rows-spanned="1" table:number-columns-spanned="1">
                  <text:p text:style-name="table_al">1.51 Wko (gob)</text:p>
                  <text:p text:style-name="table_al">7, lid 1 besluit g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 De houder inventariseert niet samen met de gastouder jaarlijks de veiligheids- en gezondheidsrisico’s die de opvang van kinderen in alle voor kinderen toegankelijke ruimtes met zich brengt. De houder draagt er geen zorg voor dat daartoe elk opvangadres ten minste een keer per jaar wordt bezocht door een bemiddelingsmedewerker werkzaam bij het gastouderbureau.</text:p>
                </table:table-cell>
                <table:table-cell table:style-name="cell_frame_all" table:number-rows-spanned="1" table:number-columns-spanned="1">
                  <text:p text:style-name="table_al">1.51 Wko (gob)</text:p>
                  <text:p text:style-name="table_al">7, lid 2 besluit g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c. De risico-inventarisatie is niet compleet.</text:p>
                </table:table-cell>
                <table:table-cell table:style-name="cell_frame_all" table:number-rows-spanned="1" table:number-columns-spanned="1">
                  <text:p text:style-name="table_al">1.51 Wko (gob)</text:p>
                  <text:p text:style-name="table_al">7, lid 3 besluit go (gob)</text:p>
                  <text:p text:style-name="table_al">11, lid 1, 3 en 4 regeling go (gob,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 *<text:note text:id="noot_id1-3-2-4-53-1-5-5-4-1-1" text:note-class="footnote"><text:note-citation text:label="9 ">9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d. De gastouder neemt de risicoinventarisatie niet in acht.</text:p>
                </table:table-cell>
                <table:table-cell table:style-name="cell_frame_all" table:number-rows-spanned="1" table:number-columns-spanned="1">
                  <text:p text:style-name="table_al">1.56b, lid 1 Wko (vgo)</text:p>
                  <text:p text:style-name="table_al">12, lid 1 besluit go (vgo)</text:p>
                  <text:p text:style-name="table_al">11, lid 2 regeling g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e. De risico-inventarisatie is niet inzichtelijk voor vraagouders.</text:p>
                </table:table-cell>
                <table:table-cell table:style-name="cell_frame_all" table:number-rows-spanned="1" table:number-columns-spanned="1">
                  <text:p text:style-name="table_al">7, lid 3 besluit g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f. Er is geen ondertekend origineel van de risico-inventarisatie bij de voorziening voor gastouderopvang aanwezig.</text:p>
                </table:table-cell>
                <table:table-cell table:style-name="cell_frame_all" table:number-rows-spanned="1" table:number-columns-spanned="1">
                  <text:p text:style-name="table_al">12, lid 1 besluit go (vgo)</text:p>
                  <text:p text:style-name="table_al">11, lid 1 regeling go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4">
                  <text:p text:style-name="table_al">
                    <text:span text:style-name="nadrukvet">5.2 Meldcode huiselijk geweld en kindermishandeli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heeft voor de gastouders geen meldcode huiselijk geweld en kindermishandeling vastgesteld. In de meldcode is niet stapsgewijs aangegeven hoe met signalen wordt omgegaan. De meldcode draagt niet bij aan het zo snel en adequaat mogelijk bieden van hulp.</text:p>
                </table:table-cell>
                <table:table-cell table:style-name="cell_frame_all" table:number-rows-spanned="1" table:number-columns-spanned="1">
                  <text:p text:style-name="table_al">1.51a, lid 1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 De meldcode is niet compleet.</text:p>
                </table:table-cell>
                <table:table-cell table:style-name="cell_frame_all" table:number-rows-spanned="1" table:number-columns-spanned="1">
                  <text:p text:style-name="table_al">1.51a, lid 1 Wko (gob)</text:p>
                  <text:p text:style-name="table_al">8, lid 1 en 2 besluit g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 *<text:note text:id="noot_id1-3-2-4-53-1-5-12-4-1-1" text:note-class="footnote"><text:note-citation text:label="10 ">10 </text:note-citation><text:note-body><text:p text:style-name="noot.al">Als een boetebedrag per onderdeel is vastgesteld, is de som van deze bedragen nooit hoger dan het boetebedrag voor het in zijn geheel niet voldoen aan de kwaliteitseis </text:p></text:note-body></text:note><text:a xlink:href="https://lokaleregelgeving.overheid.nl/CVDR700045#d131283836e3259" xlink:type="simple"><text:span text:style-name="sup"/></text:a></text:p>
                </table:table-cell>
              </table:table-row>
              <table:table-row table:style-name="row">
                <table:table-cell table:style-name="cell_frame_all" table:number-rows-spanned="1" table:number-columns-spanned="1">
                  <text:p text:style-name="table_al">c. De houder bevordert de kennis en het gebruik van de meldcode niet.</text:p>
                </table:table-cell>
                <table:table-cell table:style-name="cell_frame_all" table:number-rows-spanned="1" table:number-columns-spanned="1">
                  <text:p text:style-name="table_al">1.51a, lid 4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 De houder treedt niet, nadat hem bekend is geworden dat: </text:p>
                  <text:list text:style-name="id1-3-2-4-53-1-5-14-1-2">
                    <text:list-item text:style-override="id1-3-2-4-53-1-5-14-1-2-1">
                      <text:number>–</text:number>
                      <text:p text:style-name="table_al">een personeelslid; of</text:p>
                    </text:list-item>
                    <text:list-item text:style-override="id1-3-2-4-53-1-5-14-1-2-2">
                      <text:number>–</text:number>
                      <text:p text:style-name="table_al">een gastouder; of</text:p>
                    </text:list-item>
                    <text:list-item text:style-override="id1-3-2-4-53-1-5-14-1-2-3">
                      <text:number>–</text:number>
                      <text:p text:style-name="table_al">een meerderjarige als bedoeld in artikel 1.56b, lid 3, Wko 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1.51b, lid 1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cell_frame_all" table:number-rows-spanned="1" table:number-columns-spanned="1">
                  <text:p text:style-name="table_al">1.51b, lid 2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f. De gastouder treedt niet, nadat hem bekend is geworden dat de houder (een natuurlijk persoon) zich mogelijk schuldig heeft gemaakt aan een zedenmisdrijf of mishandeling jegens een opvangkind, onverwijld in overleg met een aangewezen deskundige.</text:p>
                </table:table-cell>
                <table:table-cell table:style-name="cell_frame_all" table:number-rows-spanned="1" table:number-columns-spanned="1">
                  <text:p text:style-name="table_al">1.51c, lid 1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g. De gastouder doet niet onverwijld aangifte bij een opsporingsambtenaar nadat uit het overleg met de deskundige is geconcludeerd dat sprake is van een vermoeden dat de houder zich schuldig heeft gemaakt aan een zedenmisdrijf of mishandeling.</text:p>
                </table:table-cell>
                <table:table-cell table:style-name="cell_frame_all" table:number-rows-spanned="1" table:number-columns-spanned="1">
                  <text:p text:style-name="table_al">1.51c, lid 2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h. De houder bevordert de kennis en het gebruik van de handelswijze met betrekking tot misdrijven niet.</text:p>
                </table:table-cell>
                <table:table-cell table:style-name="cell_frame_all" table:number-rows-spanned="1" table:number-columns-spanned="1">
                  <text:p text:style-name="table_al">1.51b, lid 5 en 1.51c, lid 3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 De gastouder leeft de meldcode niet na.</text:p>
                </table:table-cell>
                <table:table-cell table:style-name="cell_frame_all" table:number-rows-spanned="1" table:number-columns-spanned="1">
                  <text:p text:style-name="table_al">1.56b, lid 1 Wko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4">
                  <text:p text:style-name="table_al">
                    <text:span text:style-name="nadrukvet">5.3 Bereikbaarheid gastouder en achterwacht</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gastouder is telefonisch niet goed bereikbaar.</text:p>
                </table:table-cell>
                <table:table-cell table:style-name="cell_frame_all" table:number-rows-spanned="1" table:number-columns-spanned="1">
                  <text:p text:style-name="table_al">1.56b, lid 1</text:p>
                  <text:p text:style-name="table_al">Wko (vgo)</text:p>
                  <text:p text:style-name="table_al">12, lid 2 besluit go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 De gastouder zorgt niet voor een adequate vervanging bij calamiteiten.</text:p>
                </table:table-cell>
                <table:table-cell table:style-name="cell_frame_all" table:number-rows-spanned="1" table:number-columns-spanned="1">
                  <text:p text:style-name="table_al">1.56b, lid 1 Wko</text:p>
                  <text:p text:style-name="table_al">(vgo)</text:p>
                  <text:p text:style-name="table_al">12, lid 2 besluit go</text:p>
                  <text:p text:style-name="table_al">(vgo)</text:p>
                  <text:p text:style-name="table_al">12 regeling go</text:p>
                  <text:p text:style-name="table_al">(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vet">6. Ouderrecht</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4">
                  <text:p text:style-name="table_al">
                    <text:span text:style-name="nadrukvet">6.1 Inform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informeert de ouders en een ieder die daar om verzoekt niet over het te voeren beleid als bedoeld in paragraaf 2 ‘Eisen’ van de Wko.</text:p>
                </table:table-cell>
                <table:table-cell table:style-name="cell_frame_all" table:number-rows-spanned="1" table:number-columns-spanned="1">
                  <text:p text:style-name="table_al">1.54a, lid 1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 De houder informeert ouders, personeel en gastouders niet (juist) over het inspectierapport inzake zijn gastouderbureau of een aangesloten voorziening voor gastouderopvang.</text:p>
                </table:table-cell>
                <table:table-cell table:style-name="cell_frame_all" table:number-rows-spanned="1" table:number-columns-spanned="1">
                  <text:p text:style-name="table_al">1.54a, lid 2 en 3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6.2 Oudercommiss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Er is geen oudercommissie ingesteld. De houder spant zich niet voldoende in om een oudercommissie in te stellen.</text:p>
                </table:table-cell>
                <table:table-cell table:style-name="cell_frame_all" table:number-rows-spanned="1" table:number-columns-spanned="1">
                  <text:p text:style-name="table_al">1.58, lid 1 en 2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 De houder betrekt ouders niet voldoende.</text:p>
                  <text:p text:style-name="table_al"/>
                  <text:p text:style-name="table_al">De houder biedt ouders niet de gelegenheid om deel te nemen aan een oudercommissie.</text:p>
                </table:table-cell>
                <table:table-cell table:style-name="cell_frame_all" table:number-rows-spanned="1" table:number-columns-spanned="1">
                  <text:p text:style-name="table_al">1.58, lid 3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 De oudercommissie voldoet niet aan de eisen.</text:p>
                </table:table-cell>
                <table:table-cell table:style-name="cell_frame_all" table:number-rows-spanned="1" table:number-columns-spanned="1">
                  <text:p text:style-name="table_al">1.58, lid 4, 5 en 6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 De houder heeft geen reglement oudercommissie vastgesteld.</text:p>
                </table:table-cell>
                <table:table-cell table:style-name="cell_frame_all" table:number-rows-spanned="1" table:number-columns-spanned="1">
                  <text:p text:style-name="table_al">1.59, lid 1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 Het reglement voldoet niet aan de eisen.</text:p>
                </table:table-cell>
                <table:table-cell table:style-name="cell_frame_all" table:number-rows-spanned="1" table:number-columns-spanned="1">
                  <text:p text:style-name="table_al">1.59, lid 2, 3, 4 en 5 Wko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ext:span text:style-name="nadrukvet">6.3 Klachten en geschill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treft voor bepaalde zaken geen klachtenregeling voor ouders.</text:p>
                </table:table-cell>
                <table:table-cell table:style-name="cell_frame_all" table:number-rows-spanned="1" table:number-columns-spanned="1">
                  <text:p text:style-name="table_al">1.57b, lid 1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 De klachtenregeling is niet schriftelijk vastgelegd.</text:p>
                  <text:p text:style-name="table_al"/>
                  <text:p text:style-name="table_al">De klachtenregeling is niet compleet.</text:p>
                </table:table-cell>
                <table:table-cell table:style-name="cell_frame_all" table:number-rows-spanned="1" table:number-columns-spanned="1">
                  <text:p text:style-name="table_al">1.57b, lid 2 Wko (gob)</text:p>
                </table:table-cell>
                <table:table-cell table:style-name="cell_frame_all" table:number-rows-spanned="1" table:number-columns-spanned="1">
                  <text:p text:style-name="table_al">Gemiddeld</text:p>
                  <text:p text:style-name="table_al">Gemiddeld</text:p>
                </table:table-cell>
                <table:table-cell table:style-name="cell_frame_all" table:number-rows-spanned="1" table:number-columns-spanned="1">
                  <text:p text:style-name="table_al">€ 1.000</text:p>
                  <text:p text:style-name="table_al">€ 500 per onderdeel *<text:note text:id="noot_id1-3-2-4-57-1-5-15-4-2-1" text:note-class="footnote"><text:note-citation text:label="11 ">11 </text:note-citation><text:note-body><text:p text:style-name="noot.al">Als een boetebedrag per onderdeel is vastgesteld, is de som van deze bedragen nooit hoger dan het boetebedrag voor het in zijn geheel niet voldoen aan de kwaliteitseis</text:p></text:note-body></text:note><text:a xlink:href="https://lokaleregelgeving.overheid.nl/CVDR700045#d131283836e3572" xlink:type="simple"><text:span text:style-name="sup"/></text:a></text:p>
                </table:table-cell>
              </table:table-row>
              <table:table-row table:style-name="row">
                <table:table-cell table:style-name="cell_frame_all" table:number-rows-spanned="1" table:number-columns-spanned="1">
                  <text:p text:style-name="table_al">c. De houder brengt de klachtenregeling of wijzigingen hiervan niet onder de aandacht van ouders. De houder handelt niet overeenkomstig de klachtenregeling.</text:p>
                </table:table-cell>
                <table:table-cell table:style-name="cell_frame_all" table:number-rows-spanned="1" table:number-columns-spanned="1">
                  <text:p text:style-name="table_al">1.57b, lid 3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 De houder draagt geen zorg voor een jaarlijks klachtenverslag.</text:p>
                  <text:p text:style-name="table_al"/>
                  <text:p text:style-name="table_al">Het klachtenverslag is niet compleet.</text:p>
                </table:table-cell>
                <table:table-cell table:style-name="cell_frame_all" table:number-rows-spanned="1" table:number-columns-spanned="1">
                  <text:p text:style-name="table_al">1.57b, lid 4 Wko (gob)</text:p>
                  <text:p text:style-name="table_al">11h regeling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e. Het klachtenverslag voldoet niet aan de eisen.</text:p>
                </table:table-cell>
                <table:table-cell table:style-name="cell_frame_all" table:number-rows-spanned="1" table:number-columns-spanned="1">
                  <text:p text:style-name="table_al">1.57b, lid 5 en 6 Wko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f. De houder zendt het klachtenverslag niet tijdig aan de toezichthouder en brengt het niet gelijktijdig (juist) onder de aandacht van de ouders.</text:p>
                </table:table-cell>
                <table:table-cell table:style-name="cell_frame_all" table:number-rows-spanned="1" table:number-columns-spanned="1">
                  <text:p text:style-name="table_al">1.57b, lid 8 Wko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 De houder is niet aangesloten bij een erkende geschillencommissie voor het behandelen van geschillen.</text:p>
                </table:table-cell>
                <table:table-cell table:style-name="cell_frame_all" table:number-rows-spanned="1" table:number-columns-spanned="1">
                  <text:p text:style-name="table_al">1.57c, lid 1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h. De houder brengt de geschillencommissie niet (juist) onder de aandacht van ouders.</text:p>
                </table:table-cell>
                <table:table-cell table:style-name="cell_frame_all" table:number-rows-spanned="1" table:number-columns-spanned="1">
                  <text:p text:style-name="table_al">1.57c, lid 2 Wk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7. Kwaliteit gastouderbureau en zorgplicht</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a. De houder draagt geen zorg voor het doorgeleiden van de betalingen van ouders aan gastouders.</text:p>
                </table:table-cell>
                <table:table-cell table:style-name="cell_frame_all" table:number-rows-spanned="1" table:number-columns-spanned="1">
                  <text:p text:style-name="table_al">1.49, lid 4 onder b Wk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p text:style-name="table_al">b. De houder draagt er geen zorg voor dat de volgende gesprekken plaatsvinden:</text:p>
                  <text:list text:style-name="id1-3-2-4-61-1-5-3-1-2">
                    <text:list-item text:style-override="id1-3-2-4-61-1-5-3-1-2-1">
                      <text:number>–</text:number>
                      <text:p text:style-name="table_al">intakegesprek met de gast- en vraagouder;</text:p>
                    </text:list-item>
                    <text:list-item text:style-override="id1-3-2-4-61-1-5-3-1-2-2">
                      <text:number>–</text:number>
                      <text:p text:style-name="table_al">koppelingsgesprek met gast- en vraagouder;</text:p>
                    </text:list-item>
                    <text:list-item text:style-override="id1-3-2-4-61-1-5-3-1-2-3">
                      <text:number>–</text:number>
                      <text:p text:style-name="table_al">voortgangsgesprek met de gastouder.</text:p>
                    </text:list-item>
                  </text:list>
                  <text:p text:style-name="table_al">De gesprekken vinden niet plaats bij de voorziening voor gastouderopvang. De gesprekken worden niet gevoerd door een bemiddelingsmedewerker.</text:p>
                </table:table-cell>
                <table:table-cell table:style-name="cell_frame_all" table:number-rows-spanned="1" table:number-columns-spanned="1">
                  <text:p text:style-name="table_al">1.56, lid 1 Wko (gob)</text:p>
                  <text:p text:style-name="table_al">11a, lid 1 onder a, b, c, d en lid 2 regeling g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gesprek</text:p>
                </table:table-cell>
              </table:table-row>
              <table:table-row table:style-name="row">
                <table:table-cell table:style-name="cell_frame_all" table:number-rows-spanned="1" table:number-columns-spanned="1">
                  <text:p text:style-name="table_al">c. De houder draagt er geen zorg voor dat de gastouderopvang jaarlijks mondeling met de vraagouders wordt geëvalueerd. De evaluatie wordt niet schriftelijk vastgelegd.</text:p>
                </table:table-cell>
                <table:table-cell table:style-name="cell_frame_all" table:number-rows-spanned="1" table:number-columns-spanned="1">
                  <text:p text:style-name="table_al">1.56, lid 1 Wko (gob)</text:p>
                  <text:p text:style-name="table_al">11a, lid 1 onder e regeling g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p text:style-name="table_al">d. De houder draagt er geen zorg voor dat een bemiddelingsmedewerker in ieder geval tweemaal per jaar de adressen bezoekt waar opvang door de gastouder plaatsvindt.</text:p>
                </table:table-cell>
                <table:table-cell table:style-name="cell_frame_all" table:number-rows-spanned="1" table:number-columns-spanned="1">
                  <text:p text:style-name="table_al">1.56, lid 1 Wko (gob)</text:p>
                  <text:p text:style-name="table_al">11a, lid 1 onder f regeling g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p text:style-name="table_al">e. De houder maakt geen gebruik van het burgerservicenummer van de ouder.</text:p>
                </table:table-cell>
                <table:table-cell table:style-name="cell_frame_all" table:number-rows-spanned="1" table:number-columns-spanned="1">
                  <text:p text:style-name="table_al">1.56a Wko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 per ouder</text:p>
                </table:table-cell>
              </table:table-row>
              <table:table-row table:style-name="row">
                <table:table-cell table:style-name="cell_frame_all" table:number-rows-spanned="1" table:number-columns-spanned="1">
                  <text:p text:style-name="table_al">f. De houder draagt er geen zorg voor dat per gastouder op jaarbasis tenminste 16 uur wordt besteed aan begeleiding en bemiddeling.</text:p>
                </table:table-cell>
                <table:table-cell table:style-name="cell_frame_all" table:number-rows-spanned="1" table:number-columns-spanned="1">
                  <text:p text:style-name="table_al">1.56, lid 1 Wko (gob)</text:p>
                  <text:p text:style-name="table_al">11b, lid 2 regeling go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vgo</text:p>
                </table:table-cell>
              </table:table-row>
              <table:table-row table:style-name="row">
                <table:table-cell table:style-name="cell_frame_all" table:number-rows-spanned="1" table:number-columns-spanned="1">
                  <text:p text:style-name="table_al">g. De houder draagt er geen zorg voor dat het gastouderbureau goed bereikbaar is voor de vraagouder en de gastouder en verstrekt hen hierover geen informatie.</text:p>
                </table:table-cell>
                <table:table-cell table:style-name="cell_frame_all" table:number-rows-spanned="1" table:number-columns-spanned="1">
                  <text:p text:style-name="table_al">1.56, lid 1 Wko (gob)</text:p>
                  <text:p text:style-name="table_al">11b, lid 3 regeling go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8. Overig</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1">
                  <text:p text:style-name="table_al">a. De houder of gastouder komt een:</text:p>
                  <text:list text:style-name="id1-3-2-4-65-1-5-2-1-2">
                    <text:list-item text:style-override="id1-3-2-4-65-1-5-2-1-2-1">
                      <text:number>–</text:number>
                      <text:p text:style-name="table_al">aanwijzing;</text:p>
                    </text:list-item>
                    <text:list-item text:style-override="id1-3-2-4-65-1-5-2-1-2-2">
                      <text:number>–</text:number>
                      <text:p text:style-name="table_al">bevel;</text:p>
                    </text:list-item>
                    <text:list-item text:style-override="id1-3-2-4-65-1-5-2-1-2-3">
                      <text:number>–</text:number>
                      <text:p text:style-name="table_al">vordering tot medewerking; niet na.</text:p>
                    </text:list-item>
                  </text:list>
                </table:table-cell>
                <table:table-cell table:style-name="cell_frame_all" table:number-rows-spanned="1" table:number-columns-spanned="1">
                  <text:p text:style-name="table_al">1.65, lid 5 Wko (gob, vgo)</text:p>
                  <text:p text:style-name="table_al">5:20 Awb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b. De houder of gastouder exploiteert een gastouderbureau of een voorziening voor gastouderopvang, ondanks een verbod hiertoe.</text:p>
                </table:table-cell>
                <table:table-cell table:style-name="cell_frame_all" table:number-rows-spanned="1" table:number-columns-spanned="1">
                  <text:p text:style-name="table_al">1.66 Wko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5.750 </text:p>
                  <text:p text:style-name="table_al">(strafrecht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7371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1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1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artikel 1.61, eerste lid, van de Wet kinderopvang]|[1.0:c:BWBR0017017&amp;artikel=1.61&amp;lid=1&amp;g=2024-02-01</meta:user-defined>
    <meta:user-defined meta:name="DC.source">artikel 1.65, eerste lid, van de Wet kinderopvang]|[1.0:c:BWBR0017017&amp;artikel=1.65&amp;lid=1&amp;g=2024-02-01</meta:user-defined>
    <meta:user-defined meta:name="DC.source">artikel 1.66 van de Wet kinderopvang]|[1.0:c:BWBR0017017&amp;artikel=1.66&amp;g=2024-02-01</meta:user-defined>
    <meta:user-defined meta:name="DC.source">artikel 1.72 van de Wet kinderopvang]|[1.0:c:BWBR0017017&amp;artikel=1.72&amp;g=2024-02-01</meta:user-defined>
    <meta:user-defined meta:name="DC.source">artikel 4:81 van de Algemene wet bestuursrecht]|[1.0:c:BWBR0005537&amp;artikel=4%3A81&amp;g=2024-01-01</meta:user-defined>
    <meta:user-defined meta:name="DC.source">titel 5.4 van de Algemene wet bestuursrecht]|[1.0:c:BWBR0005537&amp;titeldeel=5.4&amp;g=2024-01-01</meta:user-defined>
    <meta:user-defined meta:name="DCTERMS.alternative">Beleidsregels handhaving Wet kinderopvang gemeente Doesburg</meta:user-defined>
    <dc:language>nl</dc:language>
    <meta:user-defined meta:name="OVERHEIDop.locatietype/OVERHEIDop.gebiedsmarkering">Gemeente</meta:user-defined>
    <meta:user-defined meta:name="DC.title">Beleidsregels handhaving Wet kinderopvang gemeente Doesburg</meta:user-defined>
    <meta:user-defined meta:name="DCTERMS.W3CDTF/DCTERMS.available">2024-04-23</meta:user-defined>
    <meta:user-defined meta:name="DCTERMS.W3CDTF/OVERHEIDop.jaargang">2024</meta:user-defined>
    <meta:user-defined meta:name="OVERHEIDop.publicationIssue">173715</meta:user-defined>
    <meta:user-defined meta:name="OVERHEIDop.betreftRegeling">CVDR718814_1</meta:user-defined>
    <meta:user-defined meta:name="xs:date/OVERHEIDop.startdatum">2024-04-24</meta:user-defined>
    <meta:user-defined meta:name="OVERHEIDop.GmbID/DC.identifier">gmb-2024-173715</meta:user-defined>
    <meta:user-defined meta:name="OVERHEIDop.versieInformatie"/>
  </office:meta>
</office:document-meta>
</file>