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Het voornemen om over te gaan tot verkoop van het kadastrale perceel Dinteloord, sectie B, nummer 739</text:p>
      <text:section text:name="regeling_id1-3-2" text:style-name="regeling">
        <text:section text:name="aanhef_id1-3-2-1" text:style-name="aanhef">
          <text:section text:name="preambule_id1-3-2-1-1" text:style-name="preambule">
            <text:p text:style-name="al">
            <text:span text:style-name="nadrukvet">Kadastrale percelen</text:span>
          </text:p>
            <text:p text:style-name="al"/>
            <text:list text:style-name="id1-3-2-1-1-3">
              <text:list-item text:style-override="id1-3-2-1-1-3-1">
                <text:number>-</text:number>
                <text:p text:style-name="al">Dinteloord, sectie B nummer 739, met een oppervlakte van circa 271 m².</text:p>
              </text:list-item>
            </text:list>
            <text:p text:style-name="al"/>
            <text:p text:style-name="al">
            <text:span text:style-name="nadrukvet">Voornemen tot verkoop</text:span>
          </text:p>
            <text:p text:style-name="al">De gemeente is eigenaar van de standplaats gelegen op het kadastraal perceel Dinteloord, sectie B, nummer 739. De gemeente treedt in dit kader op als verhuurder van de grond. De op de grond aanwezige woonwagen is al in eigendom van de zittende bewoner. Op 1 augustus 2019 heeft de gemeenteraad het Woonwagenbeleid vastgesteld. In dit beleid zijn onder andere regels opgenomen onder welke voorwaarden en op basis van welke selectieprocedure de gemeente wenst over te gaan tot verkoop van de standplaatsen. Als belangrijkste selectievoorwaarden is gesteld dat de gemeente de woonwagenstandplaats alleen verkoopt aan de zittende huurders of personen die geregistreerd staan op de wachtlijst. De gemeente is dan ook voornemens om de kadastrale grond, Dinteloord sectie B nummer 739 te verkopen aan de zittende huurder. Op basis van de vastgestelde gunningscriteria kan gesteld worden dat enkel de zittende huurder in aanmerking komen voor de aankoop van bedoelde standplaats. </text:p>
            <text:p text:style-name="al"/>
            <text:p text:style-name="al">Mocht u als belanghebbende bezwaren hebben tegen de voorgenomen verkoop, dan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dagen schriftelijk mede te delen. </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7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4000012</meta:user-defined>
    <dc:language>nl</dc:language>
    <meta:user-defined meta:name="OVERHEIDop.locatietype/OVERHEIDop.gebiedsmarkering">Vlak</meta:user-defined>
    <meta:user-defined meta:name="DC.title">Bekendmaking: Het voornemen om over te gaan tot verkoop van het kadastrale perceel Dinteloord, sectie B, nummer 739</meta:user-defined>
    <meta:user-defined meta:name="DCTERMS.W3CDTF/DCTERMS.available">2024-04-22</meta:user-defined>
    <meta:user-defined meta:name="DCTERMS.W3CDTF/OVERHEIDop.jaargang">2024</meta:user-defined>
    <meta:user-defined meta:name="OVERHEIDop.publicationIssue">173714</meta:user-defined>
    <meta:user-defined meta:name="OVERHEIDop.GmbID/DC.identifier">gmb-2024-173714</meta:user-defined>
    <meta:user-defined meta:name="OVERHEIDop.versieInformatie"/>
  </office:meta>
</office:document-meta>
</file>