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trapgat te Oosterschelde 7, 3232 P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apgat naar zolder aan de  Oosterschelde 7, 3232 PC Brielle</text:span>
          </text:p>
            <text:p text:style-name="common-al">De gemeente Voorne aan Zee heeft een aanvraag voor een omgevingsvergunning ontvangen. De vergunning is aangevraagd voor het realiseren van een trapgat aan de Oosterschelde 7, 3232 P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353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trapgat te Oosterschelde 7, 3232 PC Bri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08</meta:user-defined>
    <meta:user-defined meta:name="OVERHEIDop.GmbID/DC.identifier">gmb-2024-173708</meta:user-defined>
    <meta:user-defined meta:name="OVERHEIDop.versieInformatie"/>
  </office:meta>
</office:document-meta>
</file>