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tweg 6,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oogtweg 6, Ottoland op de locatie Hoogtweg 6 te Ottolan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6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ogtweg 6, Ottola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92</meta:user-defined>
    <meta:user-defined meta:name="OVERHEIDop.GmbID/DC.identifier">gmb-2024-173692</meta:user-defined>
    <meta:user-defined meta:name="OVERHEIDop.versieInformatie"/>
  </office:meta>
</office:document-meta>
</file>