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hellende dak aan de Droevendal 6g, 8911 KK Leeuwarden (OV-2024-00053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zonnepanelen op het hellende dak aan de Droevendal 6g, 8911 KK Leeuwarden. Bij ons geregistreerd onder kenmerk: OV-2024-000535. De verzenddatum van de omgevingsvergunning is 11-04-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9b89e38d-a95b-4a2d-b1b2-e531e7fe8fc4</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69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9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9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535</meta:user-defined>
    <dc:language>nl</dc:language>
    <meta:user-defined meta:name="OVERHEIDop.locatietype/OVERHEIDop.gebiedsmarkering">Punt</meta:user-defined>
    <meta:user-defined meta:name="DC.title">Verleende omgevingsvergunning voor het plaatsen van zonnepanelen op het hellende dak aan de Droevendal 6g, 8911 KK Leeuwarden (OV-2024-000535)</meta:user-defined>
    <meta:user-defined meta:name="DCTERMS.W3CDTF/DCTERMS.available">2024-04-19</meta:user-defined>
    <meta:user-defined meta:name="DCTERMS.W3CDTF/OVERHEIDop.jaargang">2024</meta:user-defined>
    <meta:user-defined meta:name="OVERHEIDop.publicationIssue">173691</meta:user-defined>
    <meta:user-defined meta:name="OVERHEIDop.GmbID/DC.identifier">gmb-2024-173691</meta:user-defined>
    <meta:user-defined meta:name="OVERHEIDop.versieInformatie"/>
  </office:meta>
</office:document-meta>
</file>