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en locatie Oudelandsdijkje 7 als trouwlocatie voor één dag op 15 juni 20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ekszaken, </text:p>
            <text:p text:style-name="common-al">gelet op artikel 2 van het Aanwijzings- en delegatiebesluit trouwlocaties gemeente Waterland en het mandaatbesluit van 18-11-2014;</text:p>
            <text:p text:style-name="common-al">overwegende dat het wenselijk is locaties buiten het gemeentehuis aan de Pierebaan 3 te Monnickendam aan te wijzen,</text:p>
            <text:p text:style-name="common-al">
            <text:span text:style-name="nadrukvet">B E S L U I T:</text:span>
          </text:p>
            <text:p text:style-name="common-al">De locatie Oudelandsdijkje 7 te Monnickendam, te benoemen als trouwlocatie voor één dag op 15 juni 2024.</text:p>
            <text:p text:style-name="last-al">Dit besluit treedt in werking de dag na de bekendmaking erv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publiekszaken op 12 april 2024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Medewerker publiekszaken van de gemeente Waterland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J.B. Veerman- de 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36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-2024</meta:user-defined>
    <dc:language>nl</dc:language>
    <meta:user-defined meta:name="OVERHEIDop.locatietype/OVERHEIDop.gebiedsmarkering">Adres</meta:user-defined>
    <meta:user-defined meta:name="DC.title">Benoemen locatie Oudelandsdijkje 7 als trouwlocatie voor één dag op 15 juni 2024 te Monnicken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3687</meta:user-defined>
    <meta:user-defined meta:name="OVERHEIDop.GmbID/DC.identifier">gmb-2024-173687</meta:user-defined>
    <meta:user-defined meta:name="OVERHEIDop.versieInformatie"/>
  </office:meta>
</office:document-meta>
</file>