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Kapelle 2024</text:p>
      <text:section text:name="regeling_id1-3-2" text:style-name="regeling">
        <text:section text:name="aanhef_id1-3-2-1" text:style-name="aanhef">
          <text:section text:name="preambule_id1-3-2-1-1" text:style-name="preambule">
            <text:p text:style-name="al">Registratienummer - D24.298773 Verordening gemeentelijke rekenkamer Kapelle 2024 </text:p>
            <text:p text:style-name="al"/>
            <text:p text:style-name="al">
            <text:span text:style-name="nadrukvet">Besluit van de raad van de gemeente Kapelle tot vaststelling van de Verordening gemeentelijke rekenkamer Kapelle 2024 </text:span>
          </text:p>
            <text:p text:style-name="al"/>
            <text:p text:style-name="al"> De raad van de gemeente Kapelle;</text:p>
            <text:p text:style-name="al"> gelet op de artikelen 81k en 149 van de Gemeentewet;</text:p>
            <text:p text:style-name="al"/>
            <text:p text:style-name="al"> besluit vast te stellen de volgende verordening:</text:p>
            <text:p text:style-name="al"/>
            <text:p text:style-name="al">
            <text:span text:style-name="nadrukvet">Verordening gemeentelijke rekenkamer Kapell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in principe uit zes leden, waaronder een voorzitter.</text:p>
              </text:list-item>
            </text:list>
          </text:section>
          <text:section text:name="artikel_id1-3-2-2-3" text:style-name="artikel">
            <text:p text:style-name="artikel_kop_titel"><text:span text:style-name="artikel_kop_label">Artikel</text:span> <text:span text:style-name="artikel_kop_nr">3.</text:span> Herbenoeming</text:p>
            <text:p text:style-name="al">De leden van de rekenkamer, waaronder de voorzitter, kunnen maximaal één keer voor een periode van zes jaar worden herbenoemd.</text:p>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ekenkamer is bevoegd binnen een aan haar bij de begroting beschikbaar gesteld budget uitgaven te doen ten behoeve van de uitvoering van haar taken.</text:p>
              </text:list-item>
              <text:list-item text:style-override="id1-3-2-2-4-3">
                <text:number>2.</text:number>
                <text:p text:style-name="al">De rekenkamer is voor de besteding van het budget uitsluitend verantwoording verschuldigd aan de raad.</text:p>
              </text:list-item>
              <text:list-item text:style-override="id1-3-2-2-4-4">
                <text:number>3.</text:number>
                <text:p text:style-name="al">De leden van de rekenkamer declareren per kwartaal de uren en kosten bij de gemeenteraad.</text:p>
              </text:list-item>
            </text:list>
          </text:section>
          <text:section text:name="artikel_id1-3-2-2-5" text:style-name="artikel">
            <text:p text:style-name="artikel_kop_titel"><text:span text:style-name="artikel_kop_label">Artikel</text:span> <text:span text:style-name="artikel_kop_nr">5.</text:span> Vergoeding </text:p>
            <text:list text:style-name="id1-3-2-2-5-2">
              <text:list-item text:style-override="id1-3-2-2-5-2">
                <text:number>1.</text:number>
                <text:p text:style-name="al">De leden van de rekenkamer ontvangen voor hun werkzaamheden een vergoeding per vergadering.</text:p>
              </text:list-item>
              <text:list-item text:style-override="id1-3-2-2-5-3">
                <text:number>2.</text:number>
                <text:p text:style-name="al">De vergoeding bedraagt € 250,- per vergadering en € 75,- per onderzoek uur. De vergoeding wordt jaarlijks geïndexeerd met dezelfde indexering die geldt voor de vergoeding voor raadsleden.</text:p>
              </text:list-item>
              <text:list-item text:style-override="id1-3-2-2-5-4">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verordening treedt in werking op 1-1-2024.</text:p>
              </text:list-item>
              <text:list-item text:style-override="id1-3-2-2-6-3">
                <text:number>2.</text:number>
                <text:p text:style-name="al">Deze verordening wordt aangehaald als: Verordening gemeentelijke rekenkamer Kapelle 2024. </text:p>
              </text:list-item>
            </text:list>
          </text:section>
        </text:section>
        <text:section text:name="regeling-sluiting_id1-3-2-3" text:style-name="regeling-sluiting">
          <text:section text:name="ondertekening_id1-3-2-3-1">
            <text:p><text:span text:style-name="functie">Aldus vastgesteld in de openbare raadvergadering van 27 februari 2024.</text:span></text:p>
            <text:p><text:span text:style-name="functie"/></text:p>
          </text:section>
          <text:section text:name="ondertekening_id1-3-2-3-2">
            <text:p><text:span text:style-name="functie"/></text:p>
            <text:p><text:span text:style-name="functie">De griffier, </text:span></text:p>
            <text:p><text:span text:style-name="functie">H.J. Horden</text:span></text:p>
            <text:p><text:span text:style-name="functie"/></text:p>
          </text:section>
          <text:section text:name="ondertekening_id1-3-2-3-3">
            <text:p><text:span text:style-name="functie"/></text:p>
            <text:p><text:span text:style-name="functie">De voorzitter,</text:span></text:p>
            <text:p><text:span text:style-name="functie">C.G. Jansen op de Haa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 Kapelle had al een rekenkamer die voldoet aan de gewijzigde bepalingen.</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Artikelsgewijs</text:p>
          <text:p text:style-name="al"/>
          <text:p text:style-name="al">Enkel die bepalingen die verdere toelichting behoeven, worden hieronder nader toegelicht.</text:p>
          <text:p text:style-name="al"/>
          <text:p text:style-name="al">Artikel 2. Rekenkamer</text:p>
          <text:p text:style-name="al"/>
          <text:p text:style-name="al">In het eerste lid stelt de raad de rekenkamer in. Dit is een wettelijke verplichting (artikel 81a van de Gemeentewet).</text:p>
          <text:p text:style-name="al"/>
          <text:p text:style-name="al">Artikel 3. Herbenoeming</text:p>
          <text:p text:style-name="al"/>
          <text:p text:style-name="al">De leden van de rekenkamer worden door de raad benoemd en kunnen door de raad ook worden herbenoemd (artikel 81c, eerste en vierde lid, van de Gemeentewet). De benoemingstermijn is wettelijk op zes jaar vastgesteld. In de gemeente Kapelle bestaat de mogelijkheid om de voorzitter of een lid van de rekenkamer eenmalig te verlengen voor een termijn van maximaal zes jaar.</text:p>
          <text:p text:style-name="al"/>
          <text:p text:style-name="al">Een benoemingsperiode korter dan zes jaar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Artikel 4. Budget</text:p>
          <text:p text:style-name="al"/>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Artikel 5. Vergoeding</text:p>
          <text:p text:style-name="al"/>
          <text:p text:style-name="al">De leden van de rekenkamer ontvangen een bij verordening van de raad vastgestelde vergoeding voor hun werkzaamheden en een tegemoetkoming in de kosten (artikel 81k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36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OVERHEIDop.referentienummer">Z24.019129</meta:user-defined>
    <meta:user-defined meta:name="DCTERMS.alternative">Verordening gemeentelijke rekenkamer Kapelle 2024</meta:user-defined>
    <dc:language>nl</dc:language>
    <meta:user-defined meta:name="OVERHEIDop.locatietype/OVERHEIDop.gebiedsmarkering">Gemeente</meta:user-defined>
    <meta:user-defined meta:name="DC.title">Verordening gemeentelijke rekenkamer Kapelle 2024</meta:user-defined>
    <meta:user-defined meta:name="DCTERMS.W3CDTF/DCTERMS.available">2024-04-24</meta:user-defined>
    <meta:user-defined meta:name="DCTERMS.W3CDTF/OVERHEIDop.jaargang">2024</meta:user-defined>
    <meta:user-defined meta:name="OVERHEIDop.publicationIssue">173682</meta:user-defined>
    <meta:user-defined meta:name="OVERHEIDop.betreftRegeling">CVDR718813_1</meta:user-defined>
    <meta:user-defined meta:name="xs:date/OVERHEIDop.startdatum">2024-04-25</meta:user-defined>
    <meta:user-defined meta:name="OVERHEIDop.GmbID/DC.identifier">gmb-2024-173682</meta:user-defined>
    <meta:user-defined meta:name="OVERHEIDop.versieInformatie"/>
  </office:meta>
</office:document-meta>
</file>