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onderhoud en schilderwerkzaamheden, Noorderkade 1038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1038, 1823 CJ Alkmaar<text:span text:style-name="nadrukvet">; </text:span>het uitvoeren van onderhoud en schilderwerkzaamheden</text:p>
            <text:p text:style-name="common-al">
            
          </text:p>
            <text:p text:style-name="common-al">Datum ontvangst: 26-03-2024</text:p>
            <text:p text:style-name="common-al">Zaaknummer: 00006620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67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2036</meta:user-defined>
    <dc:language>nl</dc:language>
    <meta:user-defined meta:name="OVERHEIDop.locatietype/OVERHEIDop.gebiedsmarkering">Punt</meta:user-defined>
    <meta:user-defined meta:name="DC.title">Omgevingsvergunning aangevraagd: het uitvoeren van onderhoud en schilderwerkzaamheden, Noorderkade 1038, 1823 CJ Alkmaa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674</meta:user-defined>
    <meta:user-defined meta:name="OVERHEIDop.GmbID/DC.identifier">gmb-2024-173674</meta:user-defined>
    <meta:user-defined meta:name="OVERHEIDop.versieInformatie"/>
  </office:meta>
</office:document-meta>
</file>