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Burgemeester van Alphenstraat 108 2041KP Zandvoort, 0473-2024-0000108, het verkopen van vis, snacks en frisdrank, op 22-08-2024 00:00 t/m 25-08-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66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108</meta:user-defined>
    <meta:user-defined meta:name="DCTERMS.abstract">het verkopen van vis, snacks en frisdrank</meta:user-defined>
    <dc:language>nl</dc:language>
    <meta:user-defined meta:name="OVERHEIDop.locatietype/OVERHEIDop.gebiedsmarkering">Punt</meta:user-defined>
    <meta:user-defined meta:name="DC.title">Gemeente Zandvoort, vergunning geweigerd, thv Burgemeester van Alphenstraat 108 2041KP Zandvoort, 0473-2024-0000108, het verkopen van vis, snacks en frisdrank, op 22-08-2024 00:00 t/m 25-08-2024 00:00, verzonden 17-04-2024</meta:user-defined>
    <meta:user-defined meta:name="DCTERMS.W3CDTF/DCTERMS.available">2024-04-19</meta:user-defined>
    <meta:user-defined meta:name="DCTERMS.W3CDTF/OVERHEIDop.jaargang">2024</meta:user-defined>
    <meta:user-defined meta:name="OVERHEIDop.publicationIssue">173668</meta:user-defined>
    <meta:user-defined meta:name="OVERHEIDop.GmbID/DC.identifier">gmb-2024-173668</meta:user-defined>
    <meta:user-defined meta:name="OVERHEIDop.versieInformatie"/>
  </office:meta>
</office:document-meta>
</file>