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13 2, 8231 A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13 2, 8231 AT Lelystad, het veranderen van een gevel (kozijnen)</text:span>
          </text:p>
            <text:p text:style-name="common-al">Wij hebben op 14 april 2024 een aanvraag omgevingsvergunning ontvangen voor het veranderen van een gevel (kozijnen), op Karveel 13 2, 8231 AT Lelystad. De aanvraag heeft dossiernummer 09953850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april 2024. De gemeente neemt daarover waarschijnlijk voor 10-06-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364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4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5030</meta:user-defined>
    <dc:language>nl</dc:language>
    <meta:user-defined meta:name="OVERHEIDop.locatietype/OVERHEIDop.gebiedsmarkering">Punt</meta:user-defined>
    <meta:user-defined meta:name="DC.title">Ontvangen aanvraag - Karveel 13 2, 8231 AT Lelystad</meta:user-defined>
    <meta:user-defined meta:name="DCTERMS.W3CDTF/DCTERMS.available">2024-04-19</meta:user-defined>
    <meta:user-defined meta:name="DCTERMS.W3CDTF/OVERHEIDop.jaargang">2024</meta:user-defined>
    <meta:user-defined meta:name="OVERHEIDop.publicationIssue">173649</meta:user-defined>
    <meta:user-defined meta:name="OVERHEIDop.GmbID/DC.identifier">gmb-2024-173649</meta:user-defined>
    <meta:user-defined meta:name="OVERHEIDop.versieInformatie"/>
  </office:meta>
</office:document-meta>
</file>