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geheel vernieuwen van een bedrijfswoning Zuidelijke Dwarsweg 13, 2741PC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eft de Omgevingsdienst Midden-Holland (ODMH) namens gemeente Waddinxveen besloten om de beslistermijn van de aanvraag met kenmerk 2023-00020165 voor het geheel vernieuwen van een bedrijfswoning op de locatie Zuidelijke Dwarsweg 13, 2741PC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364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4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4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165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geheel vernieuwen van een bedrijfswoning Zuidelijke Dwarsweg 13, 2741PC Waddinxv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642</meta:user-defined>
    <meta:user-defined meta:name="OVERHEIDop.GmbID/DC.identifier">gmb-2024-173642</meta:user-defined>
    <meta:user-defined meta:name="OVERHEIDop.versieInformatie"/>
  </office:meta>
</office:document-meta>
</file>