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office:automatic-styles>
  <office:body>
    <office:text>
      <text:p text:style-name="new_page_staatscourant"/>
      <text:p text:style-name="single-kop-titel">Stookontheffing  landschapsonderhoud natuurbeheer  Wildenbergsweg 4A te Diepenveen (90364-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hebben op grond van artikel 10.2 lid 2 van de Wet milieubeheer en artikel 5.24 van de Algemene plaatselijke verordening Deventer, op 17 april 2024 ontheffing verleend voor het verbranden van afvalstoffen buiten inrichtingen die zijn ontstaan door particulier snoei- en tuinafval bij particulier onderhoud.</text:p>
            <text:p text:style-name="common-al"/>
            <text:p text:style-name="common-al">De stookontheffing is voor twee stookseizoenen afgegeven, te weten:</text:p>
            <text:list text:style-name="id1-3-2-1-1-4">
              <text:list-item text:style-override="id1-3-2-1-1-4-1">
                <text:number>•</text:number>
                <text:p text:style-name="al">Stookseizoen november 2024 tot en met maart 2025 </text:p>
              </text:list-item>
              <text:list-item text:style-override="id1-3-2-1-1-4-2">
                <text:number>•</text:number>
                <text:p text:style-name="al">Stookseizoen november 2025 tot en met maart 2026</text:p>
              </text:list-item>
              <text:list-item text:style-override="id1-3-2-1-1-4-3">
                <text:number/>
                <text:p text:style-name="al"/>
              </text:list-item>
            </text:list>
            <text:p text:style-name="common-al">Voor de locatie aan de Wildenbergsweg 4A in Diepenveen.</text:p>
            <text:p text:style-name="common-al"/>
            <text:p text:style-name="common-al">Inzage en het maken van bezwaar is mogelijk binnen zes weken na de datum van verzending van het besluit. Het besluit is verzonden op 15 april 2024.</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text:p>
            <text:p text:style-name="common-al"/>
            <text:p text:style-name="common-al">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364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4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4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Stookontheffing  landschapsonderhoud natuurbeheer  Wildenbergsweg 4A te Diepenveen (90364-2024)</meta:user-defined>
    <meta:user-defined meta:name="DCTERMS.W3CDTF/DCTERMS.available">2024-04-19</meta:user-defined>
    <meta:user-defined meta:name="DCTERMS.W3CDTF/OVERHEIDop.jaargang">2024</meta:user-defined>
    <meta:user-defined meta:name="OVERHEIDop.publicationIssue">173641</meta:user-defined>
    <meta:user-defined meta:name="OVERHEIDop.GmbID/DC.identifier">gmb-2024-173641</meta:user-defined>
    <meta:user-defined meta:name="OVERHEIDop.versieInformatie"/>
  </office:meta>
</office:document-meta>
</file>