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toepassen van grond of baggerspecie op of in de landbodem op 29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een melding op grond van het Activiteitenbesluit milieubeheer ontvangen. De melding is gedaan voor het toepassen van grond of baggerspecie op of in de landbodem op 29-04-2024 op de locatie Stormrand 1 te Sliedrecht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17362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62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62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toepassen van grond of baggerspecie op of in de landbodem op 29-04-2024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628</meta:user-defined>
    <meta:user-defined meta:name="OVERHEIDop.GmbID/DC.identifier">gmb-2024-173628</meta:user-defined>
    <meta:user-defined meta:name="OVERHEIDop.versieInformatie"/>
  </office:meta>
</office:document-meta>
</file>