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71 Generaal de Wetstraat te Tilburg, kappen van 1 boom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71 - B - Generaal de Wet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71 Generaal de Wetstraat te Tilburg, kappen van 1 boom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externeBijlage">situatietekening|exb-2024-1260</meta:user-defined>
    <meta:user-defined meta:name="OVERHEIDop.publicationIssue">17360</meta:user-defined>
    <meta:user-defined meta:name="OVERHEIDop.GmbID/DC.identifier">gmb-2024-17360</meta:user-defined>
    <meta:user-defined meta:name="OVERHEIDop.versieInformatie"/>
  </office:meta>
</office:document-meta>
</file>