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plan Weleveld, Van Rechterenstraat kavel 12 kadastraal bekend sectie L nr. 10545: bouw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plan Weleveld, Van Rechterenstraat kavel 12 kadastraal bekend sectie L nr. 10545 in Tubbergen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3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plan Weleveld, Van Rechterenstraat kavel 12 kadastraal bekend sectie L nr. 10545: bouwen 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1736</meta:user-defined>
    <meta:user-defined meta:name="OVERHEIDop.GmbID/DC.identifier">gmb-2024-1736</meta:user-defined>
    <meta:user-defined meta:name="OVERHEIDop.versieInformatie"/>
  </office:meta>
</office:document-meta>
</file>