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len te plaatsen op de volgende openbare locaties (zie bijlage 1 ‘locaties laadpalen’) </text:p>
            <text:p text:style-name="al"/>
            <text:p text:style-name="al">
            <text:span text:style-name="nadrukvet">overwegende:</text:span>
          </text:p>
            <text:p text:style-name="al">- dat gelet op dit artikel het college van burgemeester en wethouders van Midden-Groningen bevoegd is verkeersbesluiten te nemen voor de genoemde wegen;</text:p>
            <text:p text:style-name="al">- dat de provincies Groningen, Friesland en Drenthe elektrisch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text:p>
            <text:p text:style-name="al">- dat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dat de laadpaal gelijktijdig twee elektrische voertuigen kan opladen en er daarom bij iedere laadpaal twee parkeerplaatsen gereserveerd dienen te worden door middel van het bord E8C. hiervan in eerste instantie één parkeerplaats door middel van een onderbord met pijl aangewezen als parkeerplaats uitsluitend voor het opladen van elektrische voertuigen. De tweede parkeerplaats wordt slechts gereserveerd en kan zowel door elektrische- als reguliere voertuigen worden gebruikt. Op het moment dat het wenselijk is dat er een tweede parkeerplaats beschikbaar komt dan wordt deze tweede plek geactiveerd;</text:p>
            <text:p text:style-name="al">- dat bij voldoende gebruik van de laadvoorzieningen en op verzoek van de concessiehouder het besluit ook voor de tweede parkeerplaats wordt aangewezen als parkeerplaats uitsluitend voor het opladen van elektrische voertuigen, dit pas nadat bord E8C is voorzien van onderbord 504;</text:p>
            <text:p text:style-name="al">- dat door het tegelijk nemen van een verzamelverkeersbesluit voor de proactieve locaties van de plankaart, de doorlooptijd van het realisatieproces van de proactieve laadinfrastructuur wordt verkort. </text:p>
            <text:p text:style-name="al"/>
            <text:p text:style-name="al"/>
            <text:p text:style-name="al">
            <text:span text:style-name="nadrukvet">B</text:span>
            <text:span text:style-name="nadrukvet"> E S L U I T E N: </text:span>
          </text:p>
            <text:p text:style-name="al">1. Tot het aanwijzen van 14 parkeerplaatsen uitsluitend bedoeld voor het opladen van elektrische voertuigen op de locatie zoals opgenomen in bijlage 1 ‘locaties laadpalen’ en bijlage 2 ‘uitgewerkte locaties’;</text:p>
            <text:p text:style-name="al">2. Om bovenstaande reden de borden E8C van bijlage 1 van het Regelement Verkeersregels en Verkeerstekens 1990 te plaatsen met een onderbord met één of meerdere pijlen.</text:p>
            <text:p text:style-name="al">Dit besluit te realiseren door het plaatsen van de verkeersborden volgens het model E8C als bedoeld in bijlage I van het RVV1990, overeenkomstig bijgaand op dit besluit betrekking hebbende tekening. </text:p>
            <text:p text:style-name="al"/>
            <text:p text:style-name="al"/>
            <text:p text:style-name="al">Hoogezand, 24-04-2024 zaaknummer: 1406157</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4-04-2024 tot en met 05-06-2024 </text:p>
            <text:p text:style-name="al"/>
            <text:p text:style-name="al">De publicatietekst in de Regiokrant is: </text:p>
            <text:p text:style-name="al"/>
            <text:p text:style-name="al">
            <text:span text:style-name="nadrukcur">Verkeersbesluit </text:span>
            <text:span text:style-name="nadrukcur">6</text:span>
            <text:span text:style-name="nadrukcur"> laadpalen in openbare ruimte</text:span>
          </text:p>
            <text:p text:style-name="al">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359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Aanwijzen parkeerplaatsen t.b.v.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4-04-24</meta:user-defined>
    <meta:user-defined meta:name="OVERHEIDop.externeBijlage">Ambachtsweg|exb-2024-16101</meta:user-defined>
    <meta:user-defined meta:name="OVERHEIDop.externeBijlage">Beatrixlaan|exb-2024-16102</meta:user-defined>
    <meta:user-defined meta:name="OVERHEIDop.externeBijlage">De Vennen|exb-2024-16103</meta:user-defined>
    <meta:user-defined meta:name="OVERHEIDop.externeBijlage">Hamweg|exb-2024-16104</meta:user-defined>
    <meta:user-defined meta:name="OVERHEIDop.externeBijlage">Kugelslaan|exb-2024-16105</meta:user-defined>
    <meta:user-defined meta:name="OVERHEIDop.externeBijlage">Poststraat|exb-2024-16106</meta:user-defined>
    <meta:user-defined meta:name="OVERHEIDop.externeBijlage">Roegeweg|exb-2024-16107</meta:user-defined>
    <meta:user-defined meta:name="OVERHEIDop.externeBijlage">Locaties laadpalen|exb-2024-16108</meta:user-defined>
    <meta:user-defined meta:name="DCTERMS.W3CDTF/OVERHEIDop.jaargang">2024</meta:user-defined>
    <meta:user-defined meta:name="OVERHEIDop.publicationIssue">173599</meta:user-defined>
    <meta:user-defined meta:name="OVERHEIDop.GmbID/DC.identifier">gmb-2024-173599</meta:user-defined>
    <meta:user-defined meta:name="OVERHEIDop.versieInformatie"/>
  </office:meta>
</office:document-meta>
</file>